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.5" style:apply-style-name="Excel_5f_CondFormat_5f_1_5f_1_5f_1" style:base-cell-address="Feuil1.B3"/>
      <style:map style:condition="cell-content()&gt;0.5" style:apply-style-name="Excel_5f_CondFormat_5f_1_5f_1_5f_2" style:base-cell-address="Feuil1.B3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.5" style:apply-style-name="Excel_5f_CondFormat_5f_1_5f_1_5f_1" style:base-cell-address="Feuil1.B3"/>
      <style:map style:condition="cell-content()&gt;0.5" style:apply-style-name="Excel_5f_CondFormat_5f_1_5f_1_5f_2" style:base-cell-address="Feuil1.B3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.5" style:apply-style-name="Excel_5f_CondFormat_5f_1_5f_2_5f_1" style:base-cell-address="Feuil1.B10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5" table:number-rows-spanned="1">
            <text:p>SIMULATEUR JUSQU'À LA GENERATION 50</text:p>
          </table:table-cell>
          <table:covered-table-cell table:number-columns-repeated="4" table:style-name="ce6"/>
          <table:table-cell/>
          <table:table-cell table:style-name="ce7" office:value-type="string" table:number-columns-spanned="9" table:number-rows-spanned="1">
            <text:p>MODE D'EMPLOI: FAIRE VARIER LES VALEURS DU TABLEAU "GENERATION 0" ENTRE 0 ET 1</text:p>
          </table:table-cell>
          <table:covered-table-cell table:number-columns-repeated="7" table:style-name="ce9"/>
          <table:covered-table-cell table:style-name="ce12"/>
          <table:table-cell table:number-columns-repeated="1008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  <table:table-cell table:number-columns-repeated="3"/>
          <table:table-cell table:style-name="ce11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  <table:table-cell table:style-name="ce8" office:value-type="string">
            <text:p>GENERATION</text:p>
          </table:table-cell>
          <table:table-cell table:style-name="ce10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]+[.C4]+[.B4]+[.A4]+[.A3]+[.A2]+[.B2]+[.C2]=3;1;IF(AND([.C3]+[.C4]+[.B4]+[.A4]+[.A3]+[.A2]+[.B2]+[.C2]=2;[.B3]=1);1;0))" office:value-type="float" office:value="1">
            <text:p>1</text:p>
          </table:table-cell>
          <table:table-cell table:style-name="ce5" table:formula="of:=IF([.D3]+[.D4]+[.C4]+[.B4]+[.B3]+[.B2]+[.C2]+[.D2]=3;1;IF(AND([.D3]+[.D4]+[.C4]+[.B4]+[.B3]+[.B2]+[.C2]+[.D2]=2;[.C3]=1);1;0))" office:value-type="float" office:value="1">
            <text:p>1</text:p>
          </table:table-cell>
          <table:table-cell table:style-name="ce5" table:formula="of:=IF([.E3]+[.E4]+[.D4]+[.C4]+[.C3]+[.C2]+[.D2]+[.E2]=3;1;IF(AND([.E3]+[.E4]+[.D4]+[.C4]+[.C3]+[.C2]+[.D2]+[.E2]=2;[.D3]=1);1;0))" office:value-type="float" office:value="1">
            <text:p>1</text:p>
          </table:table-cell>
          <table:table-cell table:style-name="ce5" table:formula="of:=IF([.F3]+[.F4]+[.E4]+[.D4]+[.D3]+[.D2]+[.E2]+[.F2]=3;1;IF(AND([.F3]+[.F4]+[.E4]+[.D4]+[.D3]+[.D2]+[.E2]+[.F2]=2;[.E3]=1);1;0))" office:value-type="float" office:value="1">
            <text:p>1</text:p>
          </table:table-cell>
          <table:table-cell table:style-name="ce5" table:formula="of:=IF([.G3]+[.G4]+[.F4]+[.E4]+[.E3]+[.E2]+[.F2]+[.G2]=3;1;IF(AND([.G3]+[.G4]+[.F4]+[.E4]+[.E3]+[.E2]+[.F2]+[.G2]=2;[.F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4]+[.C5]+[.B5]+[.A5]+[.A4]+[.A3]+[.B3]+[.C3]=3;1;IF(AND([.C4]+[.C5]+[.B5]+[.A5]+[.A4]+[.A3]+[.B3]+[.C3]=2;[.B4]=1);1;0))" office:value-type="float" office:value="1">
            <text:p>1</text:p>
          </table:table-cell>
          <table:table-cell table:style-name="ce5" table:formula="of:=IF([.D4]+[.D5]+[.C5]+[.B5]+[.B4]+[.B3]+[.C3]+[.D3]=3;1;IF(AND([.D4]+[.D5]+[.C5]+[.B5]+[.B4]+[.B3]+[.C3]+[.D3]=2;[.C4]=1);1;0))" office:value-type="float" office:value="0">
            <text:p>0</text:p>
          </table:table-cell>
          <table:table-cell table:style-name="ce5" table:formula="of:=IF([.E4]+[.E5]+[.D5]+[.C5]+[.C4]+[.C3]+[.D3]+[.E3]=3;1;IF(AND([.E4]+[.E5]+[.D5]+[.C5]+[.C4]+[.C3]+[.D3]+[.E3]=2;[.D4]=1);1;0))" office:value-type="float" office:value="0">
            <text:p>0</text:p>
          </table:table-cell>
          <table:table-cell table:style-name="ce5" table:formula="of:=IF([.F4]+[.F5]+[.E5]+[.D5]+[.D4]+[.D3]+[.E3]+[.F3]=3;1;IF(AND([.F4]+[.F5]+[.E5]+[.D5]+[.D4]+[.D3]+[.E3]+[.F3]=2;[.E4]=1);1;0))" office:value-type="float" office:value="0">
            <text:p>0</text:p>
          </table:table-cell>
          <table:table-cell table:style-name="ce5" table:formula="of:=IF([.G4]+[.G5]+[.F5]+[.E5]+[.E4]+[.E3]+[.F3]+[.G3]=3;1;IF(AND([.G4]+[.G5]+[.F5]+[.E5]+[.E4]+[.E3]+[.F3]+[.G3]=2;[.F4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5]+[.C6]+[.B6]+[.A6]+[.A5]+[.A4]+[.B4]+[.C4]=3;1;IF(AND([.C5]+[.C6]+[.B6]+[.A6]+[.A5]+[.A4]+[.B4]+[.C4]=2;[.B5]=1);1;0))" office:value-type="float" office:value="1">
            <text:p>1</text:p>
          </table:table-cell>
          <table:table-cell table:style-name="ce5" table:formula="of:=IF([.D5]+[.D6]+[.C6]+[.B6]+[.B5]+[.B4]+[.C4]+[.D4]=3;1;IF(AND([.D5]+[.D6]+[.C6]+[.B6]+[.B5]+[.B4]+[.C4]+[.D4]=2;[.C5]=1);1;0))" office:value-type="float" office:value="0">
            <text:p>0</text:p>
          </table:table-cell>
          <table:table-cell table:style-name="ce5" table:formula="of:=IF([.E5]+[.E6]+[.D6]+[.C6]+[.C5]+[.C4]+[.D4]+[.E4]=3;1;IF(AND([.E5]+[.E6]+[.D6]+[.C6]+[.C5]+[.C4]+[.D4]+[.E4]=2;[.D5]=1);1;0))" office:value-type="float" office:value="0">
            <text:p>0</text:p>
          </table:table-cell>
          <table:table-cell table:style-name="ce5" table:formula="of:=IF([.F5]+[.F6]+[.E6]+[.D6]+[.D5]+[.D4]+[.E4]+[.F4]=3;1;IF(AND([.F5]+[.F6]+[.E6]+[.D6]+[.D5]+[.D4]+[.E4]+[.F4]=2;[.E5]=1);1;0))" office:value-type="float" office:value="0">
            <text:p>0</text:p>
          </table:table-cell>
          <table:table-cell table:style-name="ce5" table:formula="of:=IF([.G5]+[.G6]+[.F6]+[.E6]+[.E5]+[.E4]+[.F4]+[.G4]=3;1;IF(AND([.G5]+[.G6]+[.F6]+[.E6]+[.E5]+[.E4]+[.F4]+[.G4]=2;[.F5]=1);1;0))" office:value-type="float" office:value="1">
            <text:p>1</text:p>
          </table:table-cell>
          <table:table-cell/>
          <table:table-cell table:style-name="ce8" table:formula="of:=[.H5]" office:value-type="string" office:string-value="GENERATION">
            <text:p>GENERATION</text:p>
          </table:table-cell>
          <table:table-cell table:style-name="ce10" table:formula="of:=[.I5]+1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6]+[.C7]+[.B7]+[.A7]+[.A6]+[.A5]+[.B5]+[.C5]=3;1;IF(AND([.C6]+[.C7]+[.B7]+[.A7]+[.A6]+[.A5]+[.B5]+[.C5]=2;[.B6]=1);1;0))" office:value-type="float" office:value="1">
            <text:p>1</text:p>
          </table:table-cell>
          <table:table-cell table:style-name="ce5" table:formula="of:=IF([.D6]+[.D7]+[.C7]+[.B7]+[.B6]+[.B5]+[.C5]+[.D5]=3;1;IF(AND([.D6]+[.D7]+[.C7]+[.B7]+[.B6]+[.B5]+[.C5]+[.D5]=2;[.C6]=1);1;0))" office:value-type="float" office:value="0">
            <text:p>0</text:p>
          </table:table-cell>
          <table:table-cell table:style-name="ce5" table:formula="of:=IF([.E6]+[.E7]+[.D7]+[.C7]+[.C6]+[.C5]+[.D5]+[.E5]=3;1;IF(AND([.E6]+[.E7]+[.D7]+[.C7]+[.C6]+[.C5]+[.D5]+[.E5]=2;[.D6]=1);1;0))" office:value-type="float" office:value="0">
            <text:p>0</text:p>
          </table:table-cell>
          <table:table-cell table:style-name="ce5" table:formula="of:=IF([.F6]+[.F7]+[.E7]+[.D7]+[.D6]+[.D5]+[.E5]+[.F5]=3;1;IF(AND([.F6]+[.F7]+[.E7]+[.D7]+[.D6]+[.D5]+[.E5]+[.F5]=2;[.E6]=1);1;0))" office:value-type="float" office:value="0">
            <text:p>0</text:p>
          </table:table-cell>
          <table:table-cell table:style-name="ce5" table:formula="of:=IF([.G6]+[.G7]+[.F7]+[.E7]+[.E6]+[.E5]+[.F5]+[.G5]=3;1;IF(AND([.G6]+[.G7]+[.F7]+[.E7]+[.E6]+[.E5]+[.F5]+[.G5]=2;[.F6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7]+[.C9]+[.B9]+[.A9]+[.A7]+[.A6]+[.B6]+[.C6]=3;1;IF(AND([.C7]+[.C9]+[.B9]+[.A9]+[.A7]+[.A6]+[.B6]+[.C6]=2;[.B7]=1);1;0))" office:value-type="float" office:value="0">
            <text:p>0</text:p>
          </table:table-cell>
          <table:table-cell table:style-name="ce5" table:formula="of:=IF([.D7]+[.D9]+[.C9]+[.B9]+[.B7]+[.B6]+[.C6]+[.D6]=3;1;IF(AND([.D7]+[.D9]+[.C9]+[.B9]+[.B7]+[.B6]+[.C6]+[.D6]=2;[.C7]=1);1;0))" office:value-type="float" office:value="1">
            <text:p>1</text:p>
          </table:table-cell>
          <table:table-cell table:style-name="ce5" table:formula="of:=IF([.E7]+[.E9]+[.D9]+[.C9]+[.C7]+[.C6]+[.D6]+[.E6]=3;1;IF(AND([.E7]+[.E9]+[.D9]+[.C9]+[.C7]+[.C6]+[.D6]+[.E6]=2;[.D7]=1);1;0))" office:value-type="float" office:value="1">
            <text:p>1</text:p>
          </table:table-cell>
          <table:table-cell table:style-name="ce5" table:formula="of:=IF([.F7]+[.F9]+[.E9]+[.D9]+[.D7]+[.D6]+[.E6]+[.F6]=3;1;IF(AND([.F7]+[.F9]+[.E9]+[.D9]+[.D7]+[.D6]+[.E6]+[.F6]=2;[.E7]=1);1;0))" office:value-type="float" office:value="1">
            <text:p>1</text:p>
          </table:table-cell>
          <table:table-cell table:style-name="ce5" table:formula="of:=IF([.G7]+[.G9]+[.F9]+[.E9]+[.E7]+[.E6]+[.F6]+[.G6]=3;1;IF(AND([.G7]+[.G9]+[.F9]+[.E9]+[.E7]+[.E6]+[.F6]+[.G6]=2;[.F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0]+[.C11]+[.B11]+[.A11]+[.A10]+[.A9]+[.B9]+[.C9]=3;1;IF(AND([.C10]+[.C11]+[.B11]+[.A11]+[.A10]+[.A9]+[.B9]+[.C9]=2;[.B10]=1);1;0))" office:value-type="float" office:value="1">
            <text:p>1</text:p>
          </table:table-cell>
          <table:table-cell table:style-name="ce5" table:formula="of:=IF([.D10]+[.D11]+[.C11]+[.B11]+[.B10]+[.B9]+[.C9]+[.D9]=3;1;IF(AND([.D10]+[.D11]+[.C11]+[.B11]+[.B10]+[.B9]+[.C9]+[.D9]=2;[.C10]=1);1;0))" office:value-type="float" office:value="1">
            <text:p>1</text:p>
          </table:table-cell>
          <table:table-cell table:style-name="ce5" table:formula="of:=IF([.E10]+[.E11]+[.D11]+[.C11]+[.C10]+[.C9]+[.D9]+[.E9]=3;1;IF(AND([.E10]+[.E11]+[.D11]+[.C11]+[.C10]+[.C9]+[.D9]+[.E9]=2;[.D10]=1);1;0))" office:value-type="float" office:value="1">
            <text:p>1</text:p>
          </table:table-cell>
          <table:table-cell table:style-name="ce5" table:formula="of:=IF([.F10]+[.F11]+[.E11]+[.D11]+[.D10]+[.D9]+[.E9]+[.F9]=3;1;IF(AND([.F10]+[.F11]+[.E11]+[.D11]+[.D10]+[.D9]+[.E9]+[.F9]=2;[.E10]=1);1;0))" office:value-type="float" office:value="1">
            <text:p>1</text:p>
          </table:table-cell>
          <table:table-cell table:style-name="ce5" table:formula="of:=IF([.G10]+[.G11]+[.F11]+[.E11]+[.E10]+[.E9]+[.F9]+[.G9]=3;1;IF(AND([.G10]+[.G11]+[.F11]+[.E11]+[.E10]+[.E9]+[.F9]+[.G9]=2;[.F1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1]+[.C12]+[.B12]+[.A12]+[.A11]+[.A10]+[.B10]+[.C10]=3;1;IF(AND([.C11]+[.C12]+[.B12]+[.A12]+[.A11]+[.A10]+[.B10]+[.C10]=2;[.B11]=1);1;0))" office:value-type="float" office:value="1">
            <text:p>1</text:p>
          </table:table-cell>
          <table:table-cell table:style-name="ce5" table:formula="of:=IF([.D11]+[.D12]+[.C12]+[.B12]+[.B11]+[.B10]+[.C10]+[.D10]=3;1;IF(AND([.D11]+[.D12]+[.C12]+[.B12]+[.B11]+[.B10]+[.C10]+[.D10]=2;[.C11]=1);1;0))" office:value-type="float" office:value="0">
            <text:p>0</text:p>
          </table:table-cell>
          <table:table-cell table:style-name="ce5" table:formula="of:=IF([.E11]+[.E12]+[.D12]+[.C12]+[.C11]+[.C10]+[.D10]+[.E10]=3;1;IF(AND([.E11]+[.E12]+[.D12]+[.C12]+[.C11]+[.C10]+[.D10]+[.E10]=2;[.D11]=1);1;0))" office:value-type="float" office:value="1">
            <text:p>1</text:p>
          </table:table-cell>
          <table:table-cell table:style-name="ce5" table:formula="of:=IF([.F11]+[.F12]+[.E12]+[.D12]+[.D11]+[.D10]+[.E10]+[.F10]=3;1;IF(AND([.F11]+[.F12]+[.E12]+[.D12]+[.D11]+[.D10]+[.E10]+[.F10]=2;[.E11]=1);1;0))" office:value-type="float" office:value="0">
            <text:p>0</text:p>
          </table:table-cell>
          <table:table-cell table:style-name="ce5" table:formula="of:=IF([.G11]+[.G12]+[.F12]+[.E12]+[.E11]+[.E10]+[.F10]+[.G10]=3;1;IF(AND([.G11]+[.G12]+[.F12]+[.E12]+[.E11]+[.E10]+[.F10]+[.G10]=2;[.F11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2]+[.C13]+[.B13]+[.A13]+[.A12]+[.A11]+[.B11]+[.C11]=3;1;IF(AND([.C12]+[.C13]+[.B13]+[.A13]+[.A12]+[.A11]+[.B11]+[.C11]=2;[.B12]=1);1;0))" office:value-type="float" office:value="1">
            <text:p>1</text:p>
          </table:table-cell>
          <table:table-cell table:style-name="ce5" table:formula="of:=IF([.D12]+[.D13]+[.C13]+[.B13]+[.B12]+[.B11]+[.C11]+[.D11]=3;1;IF(AND([.D12]+[.D13]+[.C13]+[.B13]+[.B12]+[.B11]+[.C11]+[.D11]=2;[.C12]=1);1;0))" office:value-type="float" office:value="1">
            <text:p>1</text:p>
          </table:table-cell>
          <table:table-cell table:style-name="ce5" table:formula="of:=IF([.E12]+[.E13]+[.D13]+[.C13]+[.C12]+[.C11]+[.D11]+[.E11]=3;1;IF(AND([.E12]+[.E13]+[.D13]+[.C13]+[.C12]+[.C11]+[.D11]+[.E11]=2;[.D12]=1);1;0))" office:value-type="float" office:value="0">
            <text:p>0</text:p>
          </table:table-cell>
          <table:table-cell table:style-name="ce5" table:formula="of:=IF([.F12]+[.F13]+[.E13]+[.D13]+[.D12]+[.D11]+[.E11]+[.F11]=3;1;IF(AND([.F12]+[.F13]+[.E13]+[.D13]+[.D12]+[.D11]+[.E11]+[.F11]=2;[.E12]=1);1;0))" office:value-type="float" office:value="1">
            <text:p>1</text:p>
          </table:table-cell>
          <table:table-cell table:style-name="ce5" table:formula="of:=IF([.G12]+[.G13]+[.F13]+[.E13]+[.E12]+[.E11]+[.F11]+[.G11]=3;1;IF(AND([.G12]+[.G13]+[.F13]+[.E13]+[.E12]+[.E11]+[.F11]+[.G11]=2;[.F12]=1);1;0))" office:value-type="float" office:value="1">
            <text:p>1</text:p>
          </table:table-cell>
          <table:table-cell/>
          <table:table-cell table:style-name="ce8" table:formula="of:=[.H12]" office:value-type="string" office:string-value="GENERATION">
            <text:p>GENERATION</text:p>
          </table:table-cell>
          <table:table-cell table:style-name="ce10" table:formula="of:=[.I12]+1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3]+[.C14]+[.B14]+[.A14]+[.A13]+[.A12]+[.B12]+[.C12]=3;1;IF(AND([.C13]+[.C14]+[.B14]+[.A14]+[.A13]+[.A12]+[.B12]+[.C12]=2;[.B13]=1);1;0))" office:value-type="float" office:value="1">
            <text:p>1</text:p>
          </table:table-cell>
          <table:table-cell table:style-name="ce5" table:formula="of:=IF([.D13]+[.D14]+[.C14]+[.B14]+[.B13]+[.B12]+[.C12]+[.D12]=3;1;IF(AND([.D13]+[.D14]+[.C14]+[.B14]+[.B13]+[.B12]+[.C12]+[.D12]=2;[.C13]=1);1;0))" office:value-type="float" office:value="0">
            <text:p>0</text:p>
          </table:table-cell>
          <table:table-cell table:style-name="ce5" table:formula="of:=IF([.E13]+[.E14]+[.D14]+[.C14]+[.C13]+[.C12]+[.D12]+[.E12]=3;1;IF(AND([.E13]+[.E14]+[.D14]+[.C14]+[.C13]+[.C12]+[.D12]+[.E12]=2;[.D13]=1);1;0))" office:value-type="float" office:value="1">
            <text:p>1</text:p>
          </table:table-cell>
          <table:table-cell table:style-name="ce5" table:formula="of:=IF([.F13]+[.F14]+[.E14]+[.D14]+[.D13]+[.D12]+[.E12]+[.F12]=3;1;IF(AND([.F13]+[.F14]+[.E14]+[.D14]+[.D13]+[.D12]+[.E12]+[.F12]=2;[.E13]=1);1;0))" office:value-type="float" office:value="0">
            <text:p>0</text:p>
          </table:table-cell>
          <table:table-cell table:style-name="ce5" table:formula="of:=IF([.G13]+[.G14]+[.F14]+[.E14]+[.E13]+[.E12]+[.F12]+[.G12]=3;1;IF(AND([.G13]+[.G14]+[.F14]+[.E14]+[.E13]+[.E12]+[.F12]+[.G12]=2;[.F13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4]+[.C16]+[.B16]+[.A16]+[.A14]+[.A13]+[.B13]+[.C13]=3;1;IF(AND([.C14]+[.C16]+[.B16]+[.A16]+[.A14]+[.A13]+[.B13]+[.C13]=2;[.B14]=1);1;0))" office:value-type="float" office:value="0">
            <text:p>0</text:p>
          </table:table-cell>
          <table:table-cell table:style-name="ce5" table:formula="of:=IF([.D14]+[.D16]+[.C16]+[.B16]+[.B14]+[.B13]+[.C13]+[.D13]=3;1;IF(AND([.D14]+[.D16]+[.C16]+[.B16]+[.B14]+[.B13]+[.C13]+[.D13]=2;[.C14]=1);1;0))" office:value-type="float" office:value="1">
            <text:p>1</text:p>
          </table:table-cell>
          <table:table-cell table:style-name="ce5" table:formula="of:=IF([.E14]+[.E16]+[.D16]+[.C16]+[.C14]+[.C13]+[.D13]+[.E13]=3;1;IF(AND([.E14]+[.E16]+[.D16]+[.C16]+[.C14]+[.C13]+[.D13]+[.E13]=2;[.D14]=1);1;0))" office:value-type="float" office:value="1">
            <text:p>1</text:p>
          </table:table-cell>
          <table:table-cell table:style-name="ce5" table:formula="of:=IF([.F14]+[.F16]+[.E16]+[.D16]+[.D14]+[.D13]+[.E13]+[.F13]=3;1;IF(AND([.F14]+[.F16]+[.E16]+[.D16]+[.D14]+[.D13]+[.E13]+[.F13]=2;[.E14]=1);1;0))" office:value-type="float" office:value="1">
            <text:p>1</text:p>
          </table:table-cell>
          <table:table-cell table:style-name="ce5" table:formula="of:=IF([.G14]+[.G16]+[.F16]+[.E16]+[.E14]+[.E13]+[.F13]+[.G13]=3;1;IF(AND([.G14]+[.G16]+[.F16]+[.E16]+[.E14]+[.E13]+[.F13]+[.G13]=2;[.F1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7]+[.C18]+[.B18]+[.A18]+[.A17]+[.A16]+[.B16]+[.C16]=3;1;IF(AND([.C17]+[.C18]+[.B18]+[.A18]+[.A17]+[.A16]+[.B16]+[.C16]=2;[.B17]=1);1;0))" office:value-type="float" office:value="1">
            <text:p>1</text:p>
          </table:table-cell>
          <table:table-cell table:style-name="ce5" table:formula="of:=IF([.D17]+[.D18]+[.C18]+[.B18]+[.B17]+[.B16]+[.C16]+[.D16]=3;1;IF(AND([.D17]+[.D18]+[.C18]+[.B18]+[.B17]+[.B16]+[.C16]+[.D16]=2;[.C17]=1);1;0))" office:value-type="float" office:value="0">
            <text:p>0</text:p>
          </table:table-cell>
          <table:table-cell table:style-name="ce5" table:formula="of:=IF([.E17]+[.E18]+[.D18]+[.C18]+[.C17]+[.C16]+[.D16]+[.E16]=3;1;IF(AND([.E17]+[.E18]+[.D18]+[.C18]+[.C17]+[.C16]+[.D16]+[.E16]=2;[.D17]=1);1;0))" office:value-type="float" office:value="1">
            <text:p>1</text:p>
          </table:table-cell>
          <table:table-cell table:style-name="ce5" table:formula="of:=IF([.F17]+[.F18]+[.E18]+[.D18]+[.D17]+[.D16]+[.E16]+[.F16]=3;1;IF(AND([.F17]+[.F18]+[.E18]+[.D18]+[.D17]+[.D16]+[.E16]+[.F16]=2;[.E17]=1);1;0))" office:value-type="float" office:value="1">
            <text:p>1</text:p>
          </table:table-cell>
          <table:table-cell table:style-name="ce5" table:formula="of:=IF([.G17]+[.G18]+[.F18]+[.E18]+[.E17]+[.E16]+[.F16]+[.G16]=3;1;IF(AND([.G17]+[.G18]+[.F18]+[.E18]+[.E17]+[.E16]+[.F16]+[.G16]=2;[.F1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8]+[.C19]+[.B19]+[.A19]+[.A18]+[.A17]+[.B17]+[.C17]=3;1;IF(AND([.C18]+[.C19]+[.B19]+[.A19]+[.A18]+[.A17]+[.B17]+[.C17]=2;[.B18]=1);1;0))" office:value-type="float" office:value="0">
            <text:p>0</text:p>
          </table:table-cell>
          <table:table-cell table:style-name="ce5" table:formula="of:=IF([.D18]+[.D19]+[.C19]+[.B19]+[.B18]+[.B17]+[.C17]+[.D17]=3;1;IF(AND([.D18]+[.D19]+[.C19]+[.B19]+[.B18]+[.B17]+[.C17]+[.D17]=2;[.C18]=1);1;0))" office:value-type="float" office:value="0">
            <text:p>0</text:p>
          </table:table-cell>
          <table:table-cell table:style-name="ce5" table:formula="of:=IF([.E18]+[.E19]+[.D19]+[.C19]+[.C18]+[.C17]+[.D17]+[.E17]=3;1;IF(AND([.E18]+[.E19]+[.D19]+[.C19]+[.C18]+[.C17]+[.D17]+[.E17]=2;[.D18]=1);1;0))" office:value-type="float" office:value="0">
            <text:p>0</text:p>
          </table:table-cell>
          <table:table-cell table:style-name="ce5" table:formula="of:=IF([.F18]+[.F19]+[.E19]+[.D19]+[.D18]+[.D17]+[.E17]+[.F17]=3;1;IF(AND([.F18]+[.F19]+[.E19]+[.D19]+[.D18]+[.D17]+[.E17]+[.F17]=2;[.E18]=1);1;0))" office:value-type="float" office:value="0">
            <text:p>0</text:p>
          </table:table-cell>
          <table:table-cell table:style-name="ce5" table:formula="of:=IF([.G18]+[.G19]+[.F19]+[.E19]+[.E18]+[.E17]+[.F17]+[.G17]=3;1;IF(AND([.G18]+[.G19]+[.F19]+[.E19]+[.E18]+[.E17]+[.F17]+[.G17]=2;[.F18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9]+[.C20]+[.B20]+[.A20]+[.A19]+[.A18]+[.B18]+[.C18]=3;1;IF(AND([.C19]+[.C20]+[.B20]+[.A20]+[.A19]+[.A18]+[.B18]+[.C18]=2;[.B19]=1);1;0))" office:value-type="float" office:value="1">
            <text:p>1</text:p>
          </table:table-cell>
          <table:table-cell table:style-name="ce5" table:formula="of:=IF([.D19]+[.D20]+[.C20]+[.B20]+[.B19]+[.B18]+[.C18]+[.D18]=3;1;IF(AND([.D19]+[.D20]+[.C20]+[.B20]+[.B19]+[.B18]+[.C18]+[.D18]=2;[.C19]=1);1;0))" office:value-type="float" office:value="0">
            <text:p>0</text:p>
          </table:table-cell>
          <table:table-cell table:style-name="ce5" table:formula="of:=IF([.E19]+[.E20]+[.D20]+[.C20]+[.C19]+[.C18]+[.D18]+[.E18]=3;1;IF(AND([.E19]+[.E20]+[.D20]+[.C20]+[.C19]+[.C18]+[.D18]+[.E18]=2;[.D19]=1);1;0))" office:value-type="float" office:value="0">
            <text:p>0</text:p>
          </table:table-cell>
          <table:table-cell table:style-name="ce5" table:formula="of:=IF([.F19]+[.F20]+[.E20]+[.D20]+[.D19]+[.D18]+[.E18]+[.F18]=3;1;IF(AND([.F19]+[.F20]+[.E20]+[.D20]+[.D19]+[.D18]+[.E18]+[.F18]=2;[.E19]=1);1;0))" office:value-type="float" office:value="0">
            <text:p>0</text:p>
          </table:table-cell>
          <table:table-cell table:style-name="ce5" table:formula="of:=IF([.G19]+[.G20]+[.F20]+[.E20]+[.E19]+[.E18]+[.F18]+[.G18]=3;1;IF(AND([.G19]+[.G20]+[.F20]+[.E20]+[.E19]+[.E18]+[.F18]+[.G18]=2;[.F19]=1);1;0))" office:value-type="float" office:value="1">
            <text:p>1</text:p>
          </table:table-cell>
          <table:table-cell/>
          <table:table-cell table:style-name="ce8" table:formula="of:=[.H19]" office:value-type="string" office:string-value="GENERATION">
            <text:p>GENERATION</text:p>
          </table:table-cell>
          <table:table-cell table:style-name="ce10" table:formula="of:=[.I19]+1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0]+[.C21]+[.B21]+[.A21]+[.A20]+[.A19]+[.B19]+[.C19]=3;1;IF(AND([.C20]+[.C21]+[.B21]+[.A21]+[.A20]+[.A19]+[.B19]+[.C19]=2;[.B20]=1);1;0))" office:value-type="float" office:value="1">
            <text:p>1</text:p>
          </table:table-cell>
          <table:table-cell table:style-name="ce5" table:formula="of:=IF([.D20]+[.D21]+[.C21]+[.B21]+[.B20]+[.B19]+[.C19]+[.D19]=3;1;IF(AND([.D20]+[.D21]+[.C21]+[.B21]+[.B20]+[.B19]+[.C19]+[.D19]=2;[.C20]=1);1;0))" office:value-type="float" office:value="0">
            <text:p>0</text:p>
          </table:table-cell>
          <table:table-cell table:style-name="ce5" table:formula="of:=IF([.E20]+[.E21]+[.D21]+[.C21]+[.C20]+[.C19]+[.D19]+[.E19]=3;1;IF(AND([.E20]+[.E21]+[.D21]+[.C21]+[.C20]+[.C19]+[.D19]+[.E19]=2;[.D20]=1);1;0))" office:value-type="float" office:value="0">
            <text:p>0</text:p>
          </table:table-cell>
          <table:table-cell table:style-name="ce5" table:formula="of:=IF([.F20]+[.F21]+[.E21]+[.D21]+[.D20]+[.D19]+[.E19]+[.F19]=3;1;IF(AND([.F20]+[.F21]+[.E21]+[.D21]+[.D20]+[.D19]+[.E19]+[.F19]=2;[.E20]=1);1;0))" office:value-type="float" office:value="0">
            <text:p>0</text:p>
          </table:table-cell>
          <table:table-cell table:style-name="ce5" table:formula="of:=IF([.G20]+[.G21]+[.F21]+[.E21]+[.E20]+[.E19]+[.F19]+[.G19]=3;1;IF(AND([.G20]+[.G21]+[.F21]+[.E21]+[.E20]+[.E19]+[.F19]+[.G19]=2;[.F20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1]+[.C23]+[.B23]+[.A23]+[.A21]+[.A20]+[.B20]+[.C20]=3;1;IF(AND([.C21]+[.C23]+[.B23]+[.A23]+[.A21]+[.A20]+[.B20]+[.C20]=2;[.B21]=1);1;0))" office:value-type="float" office:value="0">
            <text:p>0</text:p>
          </table:table-cell>
          <table:table-cell table:style-name="ce5" table:formula="of:=IF([.D21]+[.D23]+[.C23]+[.B23]+[.B21]+[.B20]+[.C20]+[.D20]=3;1;IF(AND([.D21]+[.D23]+[.C23]+[.B23]+[.B21]+[.B20]+[.C20]+[.D20]=2;[.C21]=1);1;0))" office:value-type="float" office:value="1">
            <text:p>1</text:p>
          </table:table-cell>
          <table:table-cell table:style-name="ce5" table:formula="of:=IF([.E21]+[.E23]+[.D23]+[.C23]+[.C21]+[.C20]+[.D20]+[.E20]=3;1;IF(AND([.E21]+[.E23]+[.D23]+[.C23]+[.C21]+[.C20]+[.D20]+[.E20]=2;[.D21]=1);1;0))" office:value-type="float" office:value="1">
            <text:p>1</text:p>
          </table:table-cell>
          <table:table-cell table:style-name="ce5" table:formula="of:=IF([.F21]+[.F23]+[.E23]+[.D23]+[.D21]+[.D20]+[.E20]+[.F20]=3;1;IF(AND([.F21]+[.F23]+[.E23]+[.D23]+[.D21]+[.D20]+[.E20]+[.F20]=2;[.E21]=1);1;0))" office:value-type="float" office:value="1">
            <text:p>1</text:p>
          </table:table-cell>
          <table:table-cell table:style-name="ce5" table:formula="of:=IF([.G21]+[.G23]+[.F23]+[.E23]+[.E21]+[.E20]+[.F20]+[.G20]=3;1;IF(AND([.G21]+[.G23]+[.F23]+[.E23]+[.E21]+[.E20]+[.F20]+[.G20]=2;[.F2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4]+[.C25]+[.B25]+[.A25]+[.A24]+[.A23]+[.B23]+[.C23]=3;1;IF(AND([.C24]+[.C25]+[.B25]+[.A25]+[.A24]+[.A23]+[.B23]+[.C23]=2;[.B24]=1);1;0))" office:value-type="float" office:value="0">
            <text:p>0</text:p>
          </table:table-cell>
          <table:table-cell table:style-name="ce5" table:formula="of:=IF([.D24]+[.D25]+[.C25]+[.B25]+[.B24]+[.B23]+[.C23]+[.D23]=3;1;IF(AND([.D24]+[.D25]+[.C25]+[.B25]+[.B24]+[.B23]+[.C23]+[.D23]=2;[.C24]=1);1;0))" office:value-type="float" office:value="0">
            <text:p>0</text:p>
          </table:table-cell>
          <table:table-cell table:style-name="ce5" table:formula="of:=IF([.E24]+[.E25]+[.D25]+[.C25]+[.C24]+[.C23]+[.D23]+[.E23]=3;1;IF(AND([.E24]+[.E25]+[.D25]+[.C25]+[.C24]+[.C23]+[.D23]+[.E23]=2;[.D24]=1);1;0))" office:value-type="float" office:value="0">
            <text:p>0</text:p>
          </table:table-cell>
          <table:table-cell table:style-name="ce5" table:formula="of:=IF([.F24]+[.F25]+[.E25]+[.D25]+[.D24]+[.D23]+[.E23]+[.F23]=3;1;IF(AND([.F24]+[.F25]+[.E25]+[.D25]+[.D24]+[.D23]+[.E23]+[.F23]=2;[.E24]=1);1;0))" office:value-type="float" office:value="1">
            <text:p>1</text:p>
          </table:table-cell>
          <table:table-cell table:style-name="ce5" table:formula="of:=IF([.G24]+[.G25]+[.F25]+[.E25]+[.E24]+[.E23]+[.F23]+[.G23]=3;1;IF(AND([.G24]+[.G25]+[.F25]+[.E25]+[.E24]+[.E23]+[.F23]+[.G23]=2;[.F2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5]+[.C26]+[.B26]+[.A26]+[.A25]+[.A24]+[.B24]+[.C24]=3;1;IF(AND([.C25]+[.C26]+[.B26]+[.A26]+[.A25]+[.A24]+[.B24]+[.C24]=2;[.B25]=1);1;0))" office:value-type="float" office:value="0">
            <text:p>0</text:p>
          </table:table-cell>
          <table:table-cell table:style-name="ce5" table:formula="of:=IF([.D25]+[.D26]+[.C26]+[.B26]+[.B25]+[.B24]+[.C24]+[.D24]=3;1;IF(AND([.D25]+[.D26]+[.C26]+[.B26]+[.B25]+[.B24]+[.C24]+[.D24]=2;[.C25]=1);1;0))" office:value-type="float" office:value="1">
            <text:p>1</text:p>
          </table:table-cell>
          <table:table-cell table:style-name="ce5" table:formula="of:=IF([.E25]+[.E26]+[.D26]+[.C26]+[.C25]+[.C24]+[.D24]+[.E24]=3;1;IF(AND([.E25]+[.E26]+[.D26]+[.C26]+[.C25]+[.C24]+[.D24]+[.E24]=2;[.D25]=1);1;0))" office:value-type="float" office:value="0">
            <text:p>0</text:p>
          </table:table-cell>
          <table:table-cell table:style-name="ce5" table:formula="of:=IF([.F25]+[.F26]+[.E26]+[.D26]+[.D25]+[.D24]+[.E24]+[.F24]=3;1;IF(AND([.F25]+[.F26]+[.E26]+[.D26]+[.D25]+[.D24]+[.E24]+[.F24]=2;[.E25]=1);1;0))" office:value-type="float" office:value="0">
            <text:p>0</text:p>
          </table:table-cell>
          <table:table-cell table:style-name="ce5" table:formula="of:=IF([.G25]+[.G26]+[.F26]+[.E26]+[.E25]+[.E24]+[.F24]+[.G24]=3;1;IF(AND([.G25]+[.G26]+[.F26]+[.E26]+[.E25]+[.E24]+[.F24]+[.G24]=2;[.F25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6]+[.C27]+[.B27]+[.A27]+[.A26]+[.A25]+[.B25]+[.C25]=3;1;IF(AND([.C26]+[.C27]+[.B27]+[.A27]+[.A26]+[.A25]+[.B25]+[.C25]=2;[.B26]=1);1;0))" office:value-type="float" office:value="0">
            <text:p>0</text:p>
          </table:table-cell>
          <table:table-cell table:style-name="ce5" table:formula="of:=IF([.D26]+[.D27]+[.C27]+[.B27]+[.B26]+[.B25]+[.C25]+[.D25]=3;1;IF(AND([.D26]+[.D27]+[.C27]+[.B27]+[.B26]+[.B25]+[.C25]+[.D25]=2;[.C26]=1);1;0))" office:value-type="float" office:value="0">
            <text:p>0</text:p>
          </table:table-cell>
          <table:table-cell table:style-name="ce5" table:formula="of:=IF([.E26]+[.E27]+[.D27]+[.C27]+[.C26]+[.C25]+[.D25]+[.E25]=3;1;IF(AND([.E26]+[.E27]+[.D27]+[.C27]+[.C26]+[.C25]+[.D25]+[.E25]=2;[.D26]=1);1;0))" office:value-type="float" office:value="0">
            <text:p>0</text:p>
          </table:table-cell>
          <table:table-cell table:style-name="ce5" table:formula="of:=IF([.F26]+[.F27]+[.E27]+[.D27]+[.D26]+[.D25]+[.E25]+[.F25]=3;1;IF(AND([.F26]+[.F27]+[.E27]+[.D27]+[.D26]+[.D25]+[.E25]+[.F25]=2;[.E26]=1);1;0))" office:value-type="float" office:value="1">
            <text:p>1</text:p>
          </table:table-cell>
          <table:table-cell table:style-name="ce5" table:formula="of:=IF([.G26]+[.G27]+[.F27]+[.E27]+[.E26]+[.E25]+[.F25]+[.G25]=3;1;IF(AND([.G26]+[.G27]+[.F27]+[.E27]+[.E26]+[.E25]+[.F25]+[.G25]=2;[.F26]=1);1;0))" office:value-type="float" office:value="1">
            <text:p>1</text:p>
          </table:table-cell>
          <table:table-cell/>
          <table:table-cell table:style-name="ce8" table:formula="of:=[.H26]" office:value-type="string" office:string-value="GENERATION">
            <text:p>GENERATION</text:p>
          </table:table-cell>
          <table:table-cell table:style-name="ce10" table:formula="of:=[.I26]+1" office:value-type="float" office:value="4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7]+[.C28]+[.B28]+[.A28]+[.A27]+[.A26]+[.B26]+[.C26]=3;1;IF(AND([.C27]+[.C28]+[.B28]+[.A28]+[.A27]+[.A26]+[.B26]+[.C26]=2;[.B27]=1);1;0))" office:value-type="float" office:value="1">
            <text:p>1</text:p>
          </table:table-cell>
          <table:table-cell table:style-name="ce5" table:formula="of:=IF([.D27]+[.D28]+[.C28]+[.B28]+[.B27]+[.B26]+[.C26]+[.D26]=3;1;IF(AND([.D27]+[.D28]+[.C28]+[.B28]+[.B27]+[.B26]+[.C26]+[.D26]=2;[.C27]=1);1;0))" office:value-type="float" office:value="0">
            <text:p>0</text:p>
          </table:table-cell>
          <table:table-cell table:style-name="ce5" table:formula="of:=IF([.E27]+[.E28]+[.D28]+[.C28]+[.C27]+[.C26]+[.D26]+[.E26]=3;1;IF(AND([.E27]+[.E28]+[.D28]+[.C28]+[.C27]+[.C26]+[.D26]+[.E26]=2;[.D27]=1);1;0))" office:value-type="float" office:value="1">
            <text:p>1</text:p>
          </table:table-cell>
          <table:table-cell table:style-name="ce5" table:formula="of:=IF([.F27]+[.F28]+[.E28]+[.D28]+[.D27]+[.D26]+[.E26]+[.F26]=3;1;IF(AND([.F27]+[.F28]+[.E28]+[.D28]+[.D27]+[.D26]+[.E26]+[.F26]=2;[.E27]=1);1;0))" office:value-type="float" office:value="0">
            <text:p>0</text:p>
          </table:table-cell>
          <table:table-cell table:style-name="ce5" table:formula="of:=IF([.G27]+[.G28]+[.F28]+[.E28]+[.E27]+[.E26]+[.F26]+[.G26]=3;1;IF(AND([.G27]+[.G28]+[.F28]+[.E28]+[.E27]+[.E26]+[.F26]+[.G26]=2;[.F27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8]+[.C30]+[.B30]+[.A30]+[.A28]+[.A27]+[.B27]+[.C27]=3;1;IF(AND([.C28]+[.C30]+[.B30]+[.A30]+[.A28]+[.A27]+[.B27]+[.C27]=2;[.B28]=1);1;0))" office:value-type="float" office:value="0">
            <text:p>0</text:p>
          </table:table-cell>
          <table:table-cell table:style-name="ce5" table:formula="of:=IF([.D28]+[.D30]+[.C30]+[.B30]+[.B28]+[.B27]+[.C27]+[.D27]=3;1;IF(AND([.D28]+[.D30]+[.C30]+[.B30]+[.B28]+[.B27]+[.C27]+[.D27]=2;[.C28]=1);1;0))" office:value-type="float" office:value="1">
            <text:p>1</text:p>
          </table:table-cell>
          <table:table-cell table:style-name="ce5" table:formula="of:=IF([.E28]+[.E30]+[.D30]+[.C30]+[.C28]+[.C27]+[.D27]+[.E27]=3;1;IF(AND([.E28]+[.E30]+[.D30]+[.C30]+[.C28]+[.C27]+[.D27]+[.E27]=2;[.D28]=1);1;0))" office:value-type="float" office:value="1">
            <text:p>1</text:p>
          </table:table-cell>
          <table:table-cell table:style-name="ce5" table:formula="of:=IF([.F28]+[.F30]+[.E30]+[.D30]+[.D28]+[.D27]+[.E27]+[.F27]=3;1;IF(AND([.F28]+[.F30]+[.E30]+[.D30]+[.D28]+[.D27]+[.E27]+[.F27]=2;[.E28]=1);1;0))" office:value-type="float" office:value="1">
            <text:p>1</text:p>
          </table:table-cell>
          <table:table-cell table:style-name="ce5" table:formula="of:=IF([.G28]+[.G30]+[.F30]+[.E30]+[.E28]+[.E27]+[.F27]+[.G27]=3;1;IF(AND([.G28]+[.G30]+[.F30]+[.E30]+[.E28]+[.E27]+[.F27]+[.G27]=2;[.F2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1]+[.C32]+[.B32]+[.A32]+[.A31]+[.A30]+[.B30]+[.C30]=3;1;IF(AND([.C31]+[.C32]+[.B32]+[.A32]+[.A31]+[.A30]+[.B30]+[.C30]=2;[.B31]=1);1;0))" office:value-type="float" office:value="0">
            <text:p>0</text:p>
          </table:table-cell>
          <table:table-cell table:style-name="ce5" table:formula="of:=IF([.D31]+[.D32]+[.C32]+[.B32]+[.B31]+[.B30]+[.C30]+[.D30]=3;1;IF(AND([.D31]+[.D32]+[.C32]+[.B32]+[.B31]+[.B30]+[.C30]+[.D30]=2;[.C31]=1);1;0))" office:value-type="float" office:value="0">
            <text:p>0</text:p>
          </table:table-cell>
          <table:table-cell table:style-name="ce5" table:formula="of:=IF([.E31]+[.E32]+[.D32]+[.C32]+[.C31]+[.C30]+[.D30]+[.E30]=3;1;IF(AND([.E31]+[.E32]+[.D32]+[.C32]+[.C31]+[.C30]+[.D30]+[.E30]=2;[.D31]=1);1;0))" office:value-type="float" office:value="0">
            <text:p>0</text:p>
          </table:table-cell>
          <table:table-cell table:style-name="ce5" table:formula="of:=IF([.F31]+[.F32]+[.E32]+[.D32]+[.D31]+[.D30]+[.E30]+[.F30]=3;1;IF(AND([.F31]+[.F32]+[.E32]+[.D32]+[.D31]+[.D30]+[.E30]+[.F30]=2;[.E31]=1);1;0))" office:value-type="float" office:value="0">
            <text:p>0</text:p>
          </table:table-cell>
          <table:table-cell table:style-name="ce5" table:formula="of:=IF([.G31]+[.G32]+[.F32]+[.E32]+[.E31]+[.E30]+[.F30]+[.G30]=3;1;IF(AND([.G31]+[.G32]+[.F32]+[.E32]+[.E31]+[.E30]+[.F30]+[.G30]=2;[.F3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2]+[.C33]+[.B33]+[.A33]+[.A32]+[.A31]+[.B31]+[.C31]=3;1;IF(AND([.C32]+[.C33]+[.B33]+[.A33]+[.A32]+[.A31]+[.B31]+[.C31]=2;[.B32]=1);1;0))" office:value-type="float" office:value="0">
            <text:p>0</text:p>
          </table:table-cell>
          <table:table-cell table:style-name="ce5" table:formula="of:=IF([.D32]+[.D33]+[.C33]+[.B33]+[.B32]+[.B31]+[.C31]+[.D31]=3;1;IF(AND([.D32]+[.D33]+[.C33]+[.B33]+[.B32]+[.B31]+[.C31]+[.D31]=2;[.C32]=1);1;0))" office:value-type="float" office:value="0">
            <text:p>0</text:p>
          </table:table-cell>
          <table:table-cell table:style-name="ce5" table:formula="of:=IF([.E32]+[.E33]+[.D33]+[.C33]+[.C32]+[.C31]+[.D31]+[.E31]=3;1;IF(AND([.E32]+[.E33]+[.D33]+[.C33]+[.C32]+[.C31]+[.D31]+[.E31]=2;[.D32]=1);1;0))" office:value-type="float" office:value="1">
            <text:p>1</text:p>
          </table:table-cell>
          <table:table-cell table:style-name="ce5" table:formula="of:=IF([.F32]+[.F33]+[.E33]+[.D33]+[.D32]+[.D31]+[.E31]+[.F31]=3;1;IF(AND([.F32]+[.F33]+[.E33]+[.D33]+[.D32]+[.D31]+[.E31]+[.F31]=2;[.E32]=1);1;0))" office:value-type="float" office:value="0">
            <text:p>0</text:p>
          </table:table-cell>
          <table:table-cell table:style-name="ce5" table:formula="of:=IF([.G32]+[.G33]+[.F33]+[.E33]+[.E32]+[.E31]+[.F31]+[.G31]=3;1;IF(AND([.G32]+[.G33]+[.F33]+[.E33]+[.E32]+[.E31]+[.F31]+[.G31]=2;[.F32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3]+[.C34]+[.B34]+[.A34]+[.A33]+[.A32]+[.B32]+[.C32]=3;1;IF(AND([.C33]+[.C34]+[.B34]+[.A34]+[.A33]+[.A32]+[.B32]+[.C32]=2;[.B33]=1);1;0))" office:value-type="float" office:value="0">
            <text:p>0</text:p>
          </table:table-cell>
          <table:table-cell table:style-name="ce5" table:formula="of:=IF([.D33]+[.D34]+[.C34]+[.B34]+[.B33]+[.B32]+[.C32]+[.D32]=3;1;IF(AND([.D33]+[.D34]+[.C34]+[.B34]+[.B33]+[.B32]+[.C32]+[.D32]=2;[.C33]=1);1;0))" office:value-type="float" office:value="1">
            <text:p>1</text:p>
          </table:table-cell>
          <table:table-cell table:style-name="ce5" table:formula="of:=IF([.E33]+[.E34]+[.D34]+[.C34]+[.C33]+[.C32]+[.D32]+[.E32]=3;1;IF(AND([.E33]+[.E34]+[.D34]+[.C34]+[.C33]+[.C32]+[.D32]+[.E32]=2;[.D33]=1);1;0))" office:value-type="float" office:value="1">
            <text:p>1</text:p>
          </table:table-cell>
          <table:table-cell table:style-name="ce5" table:formula="of:=IF([.F33]+[.F34]+[.E34]+[.D34]+[.D33]+[.D32]+[.E32]+[.F32]=3;1;IF(AND([.F33]+[.F34]+[.E34]+[.D34]+[.D33]+[.D32]+[.E32]+[.F32]=2;[.E33]=1);1;0))" office:value-type="float" office:value="0">
            <text:p>0</text:p>
          </table:table-cell>
          <table:table-cell table:style-name="ce5" table:formula="of:=IF([.G33]+[.G34]+[.F34]+[.E34]+[.E33]+[.E32]+[.F32]+[.G32]=3;1;IF(AND([.G33]+[.G34]+[.F34]+[.E34]+[.E33]+[.E32]+[.F32]+[.G32]=2;[.F33]=1);1;0))" office:value-type="float" office:value="1">
            <text:p>1</text:p>
          </table:table-cell>
          <table:table-cell/>
          <table:table-cell table:style-name="ce8" table:formula="of:=[.H33]" office:value-type="string" office:string-value="GENERATION">
            <text:p>GENERATION</text:p>
          </table:table-cell>
          <table:table-cell table:style-name="ce10" table:formula="of:=[.I33]+1" office:value-type="float" office:value="5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4]+[.C35]+[.B35]+[.A35]+[.A34]+[.A33]+[.B33]+[.C33]=3;1;IF(AND([.C34]+[.C35]+[.B35]+[.A35]+[.A34]+[.A33]+[.B33]+[.C33]=2;[.B34]=1);1;0))" office:value-type="float" office:value="0">
            <text:p>0</text:p>
          </table:table-cell>
          <table:table-cell table:style-name="ce5" table:formula="of:=IF([.D34]+[.D35]+[.C35]+[.B35]+[.B34]+[.B33]+[.C33]+[.D33]=3;1;IF(AND([.D34]+[.D35]+[.C35]+[.B35]+[.B34]+[.B33]+[.C33]+[.D33]=2;[.C34]=1);1;0))" office:value-type="float" office:value="0">
            <text:p>0</text:p>
          </table:table-cell>
          <table:table-cell table:style-name="ce5" table:formula="of:=IF([.E34]+[.E35]+[.D35]+[.C35]+[.C34]+[.C33]+[.D33]+[.E33]=3;1;IF(AND([.E34]+[.E35]+[.D35]+[.C35]+[.C34]+[.C33]+[.D33]+[.E33]=2;[.D34]=1);1;0))" office:value-type="float" office:value="0">
            <text:p>0</text:p>
          </table:table-cell>
          <table:table-cell table:style-name="ce5" table:formula="of:=IF([.F34]+[.F35]+[.E35]+[.D35]+[.D34]+[.D33]+[.E33]+[.F33]=3;1;IF(AND([.F34]+[.F35]+[.E35]+[.D35]+[.D34]+[.D33]+[.E33]+[.F33]=2;[.E34]=1);1;0))" office:value-type="float" office:value="0">
            <text:p>0</text:p>
          </table:table-cell>
          <table:table-cell table:style-name="ce5" table:formula="of:=IF([.G34]+[.G35]+[.F35]+[.E35]+[.E34]+[.E33]+[.F33]+[.G33]=3;1;IF(AND([.G34]+[.G35]+[.F35]+[.E35]+[.E34]+[.E33]+[.F33]+[.G33]=2;[.F34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5]+[.C37]+[.B37]+[.A37]+[.A35]+[.A34]+[.B34]+[.C34]=3;1;IF(AND([.C35]+[.C37]+[.B37]+[.A37]+[.A35]+[.A34]+[.B34]+[.C34]=2;[.B35]=1);1;0))" office:value-type="float" office:value="0">
            <text:p>0</text:p>
          </table:table-cell>
          <table:table-cell table:style-name="ce5" table:formula="of:=IF([.D35]+[.D37]+[.C37]+[.B37]+[.B35]+[.B34]+[.C34]+[.D34]=3;1;IF(AND([.D35]+[.D37]+[.C37]+[.B37]+[.B35]+[.B34]+[.C34]+[.D34]=2;[.C35]=1);1;0))" office:value-type="float" office:value="1">
            <text:p>1</text:p>
          </table:table-cell>
          <table:table-cell table:style-name="ce5" table:formula="of:=IF([.E35]+[.E37]+[.D37]+[.C37]+[.C35]+[.C34]+[.D34]+[.E34]=3;1;IF(AND([.E35]+[.E37]+[.D37]+[.C37]+[.C35]+[.C34]+[.D34]+[.E34]=2;[.D35]=1);1;0))" office:value-type="float" office:value="1">
            <text:p>1</text:p>
          </table:table-cell>
          <table:table-cell table:style-name="ce5" table:formula="of:=IF([.F35]+[.F37]+[.E37]+[.D37]+[.D35]+[.D34]+[.E34]+[.F34]=3;1;IF(AND([.F35]+[.F37]+[.E37]+[.D37]+[.D35]+[.D34]+[.E34]+[.F34]=2;[.E35]=1);1;0))" office:value-type="float" office:value="1">
            <text:p>1</text:p>
          </table:table-cell>
          <table:table-cell table:style-name="ce5" table:formula="of:=IF([.G35]+[.G37]+[.F37]+[.E37]+[.E35]+[.E34]+[.F34]+[.G34]=3;1;IF(AND([.G35]+[.G37]+[.F37]+[.E37]+[.E35]+[.E34]+[.F34]+[.G34]=2;[.F3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8]+[.C39]+[.B39]+[.A39]+[.A38]+[.A37]+[.B37]+[.C37]=3;1;IF(AND([.C38]+[.C39]+[.B39]+[.A39]+[.A38]+[.A37]+[.B37]+[.C37]=2;[.B38]=1);1;0))" office:value-type="float" office:value="0">
            <text:p>0</text:p>
          </table:table-cell>
          <table:table-cell table:style-name="ce5" table:formula="of:=IF([.D38]+[.D39]+[.C39]+[.B39]+[.B38]+[.B37]+[.C37]+[.D37]=3;1;IF(AND([.D38]+[.D39]+[.C39]+[.B39]+[.B38]+[.B37]+[.C37]+[.D37]=2;[.C38]=1);1;0))" office:value-type="float" office:value="0">
            <text:p>0</text:p>
          </table:table-cell>
          <table:table-cell table:style-name="ce5" table:formula="of:=IF([.E38]+[.E39]+[.D39]+[.C39]+[.C38]+[.C37]+[.D37]+[.E37]=3;1;IF(AND([.E38]+[.E39]+[.D39]+[.C39]+[.C38]+[.C37]+[.D37]+[.E37]=2;[.D38]=1);1;0))" office:value-type="float" office:value="0">
            <text:p>0</text:p>
          </table:table-cell>
          <table:table-cell table:style-name="ce5" table:formula="of:=IF([.F38]+[.F39]+[.E39]+[.D39]+[.D38]+[.D37]+[.E37]+[.F37]=3;1;IF(AND([.F38]+[.F39]+[.E39]+[.D39]+[.D38]+[.D37]+[.E37]+[.F37]=2;[.E38]=1);1;0))" office:value-type="float" office:value="0">
            <text:p>0</text:p>
          </table:table-cell>
          <table:table-cell table:style-name="ce5" table:formula="of:=IF([.G38]+[.G39]+[.F39]+[.E39]+[.E38]+[.E37]+[.F37]+[.G37]=3;1;IF(AND([.G38]+[.G39]+[.F39]+[.E39]+[.E38]+[.E37]+[.F37]+[.G37]=2;[.F3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9]+[.C40]+[.B40]+[.A40]+[.A39]+[.A38]+[.B38]+[.C38]=3;1;IF(AND([.C39]+[.C40]+[.B40]+[.A40]+[.A39]+[.A38]+[.B38]+[.C38]=2;[.B39]=1);1;0))" office:value-type="float" office:value="0">
            <text:p>0</text:p>
          </table:table-cell>
          <table:table-cell table:style-name="ce5" table:formula="of:=IF([.D39]+[.D40]+[.C40]+[.B40]+[.B39]+[.B38]+[.C38]+[.D38]=3;1;IF(AND([.D39]+[.D40]+[.C40]+[.B40]+[.B39]+[.B38]+[.C38]+[.D38]=2;[.C39]=1);1;0))" office:value-type="float" office:value="1">
            <text:p>1</text:p>
          </table:table-cell>
          <table:table-cell table:style-name="ce5" table:formula="of:=IF([.E39]+[.E40]+[.D40]+[.C40]+[.C39]+[.C38]+[.D38]+[.E38]=3;1;IF(AND([.E39]+[.E40]+[.D40]+[.C40]+[.C39]+[.C38]+[.D38]+[.E38]=2;[.D39]=1);1;0))" office:value-type="float" office:value="1">
            <text:p>1</text:p>
          </table:table-cell>
          <table:table-cell table:style-name="ce5" table:formula="of:=IF([.F39]+[.F40]+[.E40]+[.D40]+[.D39]+[.D38]+[.E38]+[.F38]=3;1;IF(AND([.F39]+[.F40]+[.E40]+[.D40]+[.D39]+[.D38]+[.E38]+[.F38]=2;[.E39]=1);1;0))" office:value-type="float" office:value="0">
            <text:p>0</text:p>
          </table:table-cell>
          <table:table-cell table:style-name="ce5" table:formula="of:=IF([.G39]+[.G40]+[.F40]+[.E40]+[.E39]+[.E38]+[.F38]+[.G38]=3;1;IF(AND([.G39]+[.G40]+[.F40]+[.E40]+[.E39]+[.E38]+[.F38]+[.G38]=2;[.F3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40]+[.C41]+[.B41]+[.A41]+[.A40]+[.A39]+[.B39]+[.C39]=3;1;IF(AND([.C40]+[.C41]+[.B41]+[.A41]+[.A40]+[.A39]+[.B39]+[.C39]=2;[.B40]=1);1;0))" office:value-type="float" office:value="0">
            <text:p>0</text:p>
          </table:table-cell>
          <table:table-cell table:style-name="ce5" table:formula="of:=IF([.D40]+[.D41]+[.C41]+[.B41]+[.B40]+[.B39]+[.C39]+[.D39]=3;1;IF(AND([.D40]+[.D41]+[.C41]+[.B41]+[.B40]+[.B39]+[.C39]+[.D39]=2;[.C40]=1);1;0))" office:value-type="float" office:value="1">
            <text:p>1</text:p>
          </table:table-cell>
          <table:table-cell table:style-name="ce5" table:formula="of:=IF([.E40]+[.E41]+[.D41]+[.C41]+[.C40]+[.C39]+[.D39]+[.E39]=3;1;IF(AND([.E40]+[.E41]+[.D41]+[.C41]+[.C40]+[.C39]+[.D39]+[.E39]=2;[.D40]=1);1;0))" office:value-type="float" office:value="1">
            <text:p>1</text:p>
          </table:table-cell>
          <table:table-cell table:style-name="ce5" table:formula="of:=IF([.F40]+[.F41]+[.E41]+[.D41]+[.D40]+[.D39]+[.E39]+[.F39]=3;1;IF(AND([.F40]+[.F41]+[.E41]+[.D41]+[.D40]+[.D39]+[.E39]+[.F39]=2;[.E40]=1);1;0))" office:value-type="float" office:value="0">
            <text:p>0</text:p>
          </table:table-cell>
          <table:table-cell table:style-name="ce5" table:formula="of:=IF([.G40]+[.G41]+[.F41]+[.E41]+[.E40]+[.E39]+[.F39]+[.G39]=3;1;IF(AND([.G40]+[.G41]+[.F41]+[.E41]+[.E40]+[.E39]+[.F39]+[.G39]=2;[.F40]=1);1;0))" office:value-type="float" office:value="1">
            <text:p>1</text:p>
          </table:table-cell>
          <table:table-cell/>
          <table:table-cell table:style-name="ce8" table:formula="of:=[.H40]" office:value-type="string" office:string-value="GENERATION">
            <text:p>GENERATION</text:p>
          </table:table-cell>
          <table:table-cell table:style-name="ce10" table:formula="of:=[.I40]+1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41]+[.C42]+[.B42]+[.A42]+[.A41]+[.A40]+[.B40]+[.C40]=3;1;IF(AND([.C41]+[.C42]+[.B42]+[.A42]+[.A41]+[.A40]+[.B40]+[.C40]=2;[.B41]=1);1;0))" office:value-type="float" office:value="0">
            <text:p>0</text:p>
          </table:table-cell>
          <table:table-cell table:style-name="ce5" table:formula="of:=IF([.D41]+[.D42]+[.C42]+[.B42]+[.B41]+[.B40]+[.C40]+[.D40]=3;1;IF(AND([.D41]+[.D42]+[.C42]+[.B42]+[.B41]+[.B40]+[.C40]+[.D40]=2;[.C41]=1);1;0))" office:value-type="float" office:value="0">
            <text:p>0</text:p>
          </table:table-cell>
          <table:table-cell table:style-name="ce5" table:formula="of:=IF([.E41]+[.E42]+[.D42]+[.C42]+[.C41]+[.C40]+[.D40]+[.E40]=3;1;IF(AND([.E41]+[.E42]+[.D42]+[.C42]+[.C41]+[.C40]+[.D40]+[.E40]=2;[.D41]=1);1;0))" office:value-type="float" office:value="0">
            <text:p>0</text:p>
          </table:table-cell>
          <table:table-cell table:style-name="ce5" table:formula="of:=IF([.F41]+[.F42]+[.E42]+[.D42]+[.D41]+[.D40]+[.E40]+[.F40]=3;1;IF(AND([.F41]+[.F42]+[.E42]+[.D42]+[.D41]+[.D40]+[.E40]+[.F40]=2;[.E41]=1);1;0))" office:value-type="float" office:value="0">
            <text:p>0</text:p>
          </table:table-cell>
          <table:table-cell table:style-name="ce5" table:formula="of:=IF([.G41]+[.G42]+[.F42]+[.E42]+[.E41]+[.E40]+[.F40]+[.G40]=3;1;IF(AND([.G41]+[.G42]+[.F42]+[.E42]+[.E41]+[.E40]+[.F40]+[.G40]=2;[.F41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42]+[.C44]+[.B44]+[.A44]+[.A42]+[.A41]+[.B41]+[.C41]=3;1;IF(AND([.C42]+[.C44]+[.B44]+[.A44]+[.A42]+[.A41]+[.B41]+[.C41]=2;[.B42]=1);1;0))" office:value-type="float" office:value="0">
            <text:p>0</text:p>
          </table:table-cell>
          <table:table-cell table:style-name="ce5" table:formula="of:=IF([.D42]+[.D44]+[.C44]+[.B44]+[.B42]+[.B41]+[.C41]+[.D41]=3;1;IF(AND([.D42]+[.D44]+[.C44]+[.B44]+[.B42]+[.B41]+[.C41]+[.D41]=2;[.C42]=1);1;0))" office:value-type="float" office:value="0">
            <text:p>0</text:p>
          </table:table-cell>
          <table:table-cell table:style-name="ce5" table:formula="of:=IF([.E42]+[.E44]+[.D44]+[.C44]+[.C42]+[.C41]+[.D41]+[.E41]=3;1;IF(AND([.E42]+[.E44]+[.D44]+[.C44]+[.C42]+[.C41]+[.D41]+[.E41]=2;[.D42]=1);1;0))" office:value-type="float" office:value="1">
            <text:p>1</text:p>
          </table:table-cell>
          <table:table-cell table:style-name="ce5" table:formula="of:=IF([.F42]+[.F44]+[.E44]+[.D44]+[.D42]+[.D41]+[.E41]+[.F41]=3;1;IF(AND([.F42]+[.F44]+[.E44]+[.D44]+[.D42]+[.D41]+[.E41]+[.F41]=2;[.E42]=1);1;0))" office:value-type="float" office:value="1">
            <text:p>1</text:p>
          </table:table-cell>
          <table:table-cell table:style-name="ce5" table:formula="of:=IF([.G42]+[.G44]+[.F44]+[.E44]+[.E42]+[.E41]+[.F41]+[.G41]=3;1;IF(AND([.G42]+[.G44]+[.F44]+[.E44]+[.E42]+[.E41]+[.F41]+[.G41]=2;[.F4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45]+[.C46]+[.B46]+[.A46]+[.A45]+[.A44]+[.B44]+[.C44]=3;1;IF(AND([.C45]+[.C46]+[.B46]+[.A46]+[.A45]+[.A44]+[.B44]+[.C44]=2;[.B45]=1);1;0))" office:value-type="float" office:value="0">
            <text:p>0</text:p>
          </table:table-cell>
          <table:table-cell table:style-name="ce5" table:formula="of:=IF([.D45]+[.D46]+[.C46]+[.B46]+[.B45]+[.B44]+[.C44]+[.D44]=3;1;IF(AND([.D45]+[.D46]+[.C46]+[.B46]+[.B45]+[.B44]+[.C44]+[.D44]=2;[.C45]=1);1;0))" office:value-type="float" office:value="0">
            <text:p>0</text:p>
          </table:table-cell>
          <table:table-cell table:style-name="ce5" table:formula="of:=IF([.E45]+[.E46]+[.D46]+[.C46]+[.C45]+[.C44]+[.D44]+[.E44]=3;1;IF(AND([.E45]+[.E46]+[.D46]+[.C46]+[.C45]+[.C44]+[.D44]+[.E44]=2;[.D45]=1);1;0))" office:value-type="float" office:value="0">
            <text:p>0</text:p>
          </table:table-cell>
          <table:table-cell table:style-name="ce5" table:formula="of:=IF([.F45]+[.F46]+[.E46]+[.D46]+[.D45]+[.D44]+[.E44]+[.F44]=3;1;IF(AND([.F45]+[.F46]+[.E46]+[.D46]+[.D45]+[.D44]+[.E44]+[.F44]=2;[.E45]=1);1;0))" office:value-type="float" office:value="0">
            <text:p>0</text:p>
          </table:table-cell>
          <table:table-cell table:style-name="ce5" table:formula="of:=IF([.G45]+[.G46]+[.F46]+[.E46]+[.E45]+[.E44]+[.F44]+[.G44]=3;1;IF(AND([.G45]+[.G46]+[.F46]+[.E46]+[.E45]+[.E44]+[.F44]+[.G44]=2;[.F4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46]+[.C47]+[.B47]+[.A47]+[.A46]+[.A45]+[.B45]+[.C45]=3;1;IF(AND([.C46]+[.C47]+[.B47]+[.A47]+[.A46]+[.A45]+[.B45]+[.C45]=2;[.B46]=1);1;0))" office:value-type="float" office:value="0">
            <text:p>0</text:p>
          </table:table-cell>
          <table:table-cell table:style-name="ce5" table:formula="of:=IF([.D46]+[.D47]+[.C47]+[.B47]+[.B46]+[.B45]+[.C45]+[.D45]=3;1;IF(AND([.D46]+[.D47]+[.C47]+[.B47]+[.B46]+[.B45]+[.C45]+[.D45]=2;[.C46]=1);1;0))" office:value-type="float" office:value="1">
            <text:p>1</text:p>
          </table:table-cell>
          <table:table-cell table:style-name="ce5" table:formula="of:=IF([.E46]+[.E47]+[.D47]+[.C47]+[.C46]+[.C45]+[.D45]+[.E45]=3;1;IF(AND([.E46]+[.E47]+[.D47]+[.C47]+[.C46]+[.C45]+[.D45]+[.E45]=2;[.D46]=1);1;0))" office:value-type="float" office:value="1">
            <text:p>1</text:p>
          </table:table-cell>
          <table:table-cell table:style-name="ce5" table:formula="of:=IF([.F46]+[.F47]+[.E47]+[.D47]+[.D46]+[.D45]+[.E45]+[.F45]=3;1;IF(AND([.F46]+[.F47]+[.E47]+[.D47]+[.D46]+[.D45]+[.E45]+[.F45]=2;[.E46]=1);1;0))" office:value-type="float" office:value="1">
            <text:p>1</text:p>
          </table:table-cell>
          <table:table-cell table:style-name="ce5" table:formula="of:=IF([.G46]+[.G47]+[.F47]+[.E47]+[.E46]+[.E45]+[.F45]+[.G45]=3;1;IF(AND([.G46]+[.G47]+[.F47]+[.E47]+[.E46]+[.E45]+[.F45]+[.G45]=2;[.F4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47]+[.C48]+[.B48]+[.A48]+[.A47]+[.A46]+[.B46]+[.C46]=3;1;IF(AND([.C47]+[.C48]+[.B48]+[.A48]+[.A47]+[.A46]+[.B46]+[.C46]=2;[.B47]=1);1;0))" office:value-type="float" office:value="0">
            <text:p>0</text:p>
          </table:table-cell>
          <table:table-cell table:style-name="ce5" table:formula="of:=IF([.D47]+[.D48]+[.C48]+[.B48]+[.B47]+[.B46]+[.C46]+[.D46]=3;1;IF(AND([.D47]+[.D48]+[.C48]+[.B48]+[.B47]+[.B46]+[.C46]+[.D46]=2;[.C47]=1);1;0))" office:value-type="float" office:value="1">
            <text:p>1</text:p>
          </table:table-cell>
          <table:table-cell table:style-name="ce5" table:formula="of:=IF([.E47]+[.E48]+[.D48]+[.C48]+[.C47]+[.C46]+[.D46]+[.E46]=3;1;IF(AND([.E47]+[.E48]+[.D48]+[.C48]+[.C47]+[.C46]+[.D46]+[.E46]=2;[.D47]=1);1;0))" office:value-type="float" office:value="1">
            <text:p>1</text:p>
          </table:table-cell>
          <table:table-cell table:style-name="ce5" table:formula="of:=IF([.F47]+[.F48]+[.E48]+[.D48]+[.D47]+[.D46]+[.E46]+[.F46]=3;1;IF(AND([.F47]+[.F48]+[.E48]+[.D48]+[.D47]+[.D46]+[.E46]+[.F46]=2;[.E47]=1);1;0))" office:value-type="float" office:value="0">
            <text:p>0</text:p>
          </table:table-cell>
          <table:table-cell table:style-name="ce5" table:formula="of:=IF([.G47]+[.G48]+[.F48]+[.E48]+[.E47]+[.E46]+[.F46]+[.G46]=3;1;IF(AND([.G47]+[.G48]+[.F48]+[.E48]+[.E47]+[.E46]+[.F46]+[.G46]=2;[.F47]=1);1;0))" office:value-type="float" office:value="0">
            <text:p>0</text:p>
          </table:table-cell>
          <table:table-cell/>
          <table:table-cell table:style-name="ce8" table:formula="of:=[.H47]" office:value-type="string" office:string-value="GENERATION">
            <text:p>GENERATION</text:p>
          </table:table-cell>
          <table:table-cell table:style-name="ce10" table:formula="of:=[.I47]+1" office:value-type="float" office:value="7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48]+[.C49]+[.B49]+[.A49]+[.A48]+[.A47]+[.B47]+[.C47]=3;1;IF(AND([.C48]+[.C49]+[.B49]+[.A49]+[.A48]+[.A47]+[.B47]+[.C47]=2;[.B48]=1);1;0))" office:value-type="float" office:value="0">
            <text:p>0</text:p>
          </table:table-cell>
          <table:table-cell table:style-name="ce5" table:formula="of:=IF([.D48]+[.D49]+[.C49]+[.B49]+[.B48]+[.B47]+[.C47]+[.D47]=3;1;IF(AND([.D48]+[.D49]+[.C49]+[.B49]+[.B48]+[.B47]+[.C47]+[.D47]=2;[.C48]=1);1;0))" office:value-type="float" office:value="1">
            <text:p>1</text:p>
          </table:table-cell>
          <table:table-cell table:style-name="ce5" table:formula="of:=IF([.E48]+[.E49]+[.D49]+[.C49]+[.C48]+[.C47]+[.D47]+[.E47]=3;1;IF(AND([.E48]+[.E49]+[.D49]+[.C49]+[.C48]+[.C47]+[.D47]+[.E47]=2;[.D48]=1);1;0))" office:value-type="float" office:value="0">
            <text:p>0</text:p>
          </table:table-cell>
          <table:table-cell table:style-name="ce5" table:formula="of:=IF([.F48]+[.F49]+[.E49]+[.D49]+[.D48]+[.D47]+[.E47]+[.F47]=3;1;IF(AND([.F48]+[.F49]+[.E49]+[.D49]+[.D48]+[.D47]+[.E47]+[.F47]=2;[.E48]=1);1;0))" office:value-type="float" office:value="0">
            <text:p>0</text:p>
          </table:table-cell>
          <table:table-cell table:style-name="ce5" table:formula="of:=IF([.G48]+[.G49]+[.F49]+[.E49]+[.E48]+[.E47]+[.F47]+[.G47]=3;1;IF(AND([.G48]+[.G49]+[.F49]+[.E49]+[.E48]+[.E47]+[.F47]+[.G47]=2;[.F48]=1);1;0))" office:value-type="float" office:value="1">
            <text:p>1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49]+[.C51]+[.B51]+[.A51]+[.A49]+[.A48]+[.B48]+[.C48]=3;1;IF(AND([.C49]+[.C51]+[.B51]+[.A51]+[.A49]+[.A48]+[.B48]+[.C48]=2;[.B49]=1);1;0))" office:value-type="float" office:value="0">
            <text:p>0</text:p>
          </table:table-cell>
          <table:table-cell table:style-name="ce5" table:formula="of:=IF([.D49]+[.D51]+[.C51]+[.B51]+[.B49]+[.B48]+[.C48]+[.D48]=3;1;IF(AND([.D49]+[.D51]+[.C51]+[.B51]+[.B49]+[.B48]+[.C48]+[.D48]=2;[.C49]=1);1;0))" office:value-type="float" office:value="0">
            <text:p>0</text:p>
          </table:table-cell>
          <table:table-cell table:style-name="ce5" table:formula="of:=IF([.E49]+[.E51]+[.D51]+[.C51]+[.C49]+[.C48]+[.D48]+[.E48]=3;1;IF(AND([.E49]+[.E51]+[.D51]+[.C51]+[.C49]+[.C48]+[.D48]+[.E48]=2;[.D49]=1);1;0))" office:value-type="float" office:value="0">
            <text:p>0</text:p>
          </table:table-cell>
          <table:table-cell table:style-name="ce5" table:formula="of:=IF([.F49]+[.F51]+[.E51]+[.D51]+[.D49]+[.D48]+[.E48]+[.F48]=3;1;IF(AND([.F49]+[.F51]+[.E51]+[.D51]+[.D49]+[.D48]+[.E48]+[.F48]=2;[.E49]=1);1;0))" office:value-type="float" office:value="1">
            <text:p>1</text:p>
          </table:table-cell>
          <table:table-cell table:style-name="ce5" table:formula="of:=IF([.G49]+[.G51]+[.F51]+[.E51]+[.E49]+[.E48]+[.F48]+[.G48]=3;1;IF(AND([.G49]+[.G51]+[.F51]+[.E51]+[.E49]+[.E48]+[.F48]+[.G48]=2;[.F4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52]+[.C53]+[.B53]+[.A53]+[.A52]+[.A51]+[.B51]+[.C51]=3;1;IF(AND([.C52]+[.C53]+[.B53]+[.A53]+[.A52]+[.A51]+[.B51]+[.C51]=2;[.B52]=1);1;0))" office:value-type="float" office:value="0">
            <text:p>0</text:p>
          </table:table-cell>
          <table:table-cell table:style-name="ce5" table:formula="of:=IF([.D52]+[.D53]+[.C53]+[.B53]+[.B52]+[.B51]+[.C51]+[.D51]=3;1;IF(AND([.D52]+[.D53]+[.C53]+[.B53]+[.B52]+[.B51]+[.C51]+[.D51]=2;[.C52]=1);1;0))" office:value-type="float" office:value="0">
            <text:p>0</text:p>
          </table:table-cell>
          <table:table-cell table:style-name="ce5" table:formula="of:=IF([.E52]+[.E53]+[.D53]+[.C53]+[.C52]+[.C51]+[.D51]+[.E51]=3;1;IF(AND([.E52]+[.E53]+[.D53]+[.C53]+[.C52]+[.C51]+[.D51]+[.E51]=2;[.D52]=1);1;0))" office:value-type="float" office:value="1">
            <text:p>1</text:p>
          </table:table-cell>
          <table:table-cell table:style-name="ce5" table:formula="of:=IF([.F52]+[.F53]+[.E53]+[.D53]+[.D52]+[.D51]+[.E51]+[.F51]=3;1;IF(AND([.F52]+[.F53]+[.E53]+[.D53]+[.D52]+[.D51]+[.E51]+[.F51]=2;[.E52]=1);1;0))" office:value-type="float" office:value="0">
            <text:p>0</text:p>
          </table:table-cell>
          <table:table-cell table:style-name="ce5" table:formula="of:=IF([.G52]+[.G53]+[.F53]+[.E53]+[.E52]+[.E51]+[.F51]+[.G51]=3;1;IF(AND([.G52]+[.G53]+[.F53]+[.E53]+[.E52]+[.E51]+[.F51]+[.G51]=2;[.F5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53]+[.C54]+[.B54]+[.A54]+[.A53]+[.A52]+[.B52]+[.C52]=3;1;IF(AND([.C53]+[.C54]+[.B54]+[.A54]+[.A53]+[.A52]+[.B52]+[.C52]=2;[.B53]=1);1;0))" office:value-type="float" office:value="0">
            <text:p>0</text:p>
          </table:table-cell>
          <table:table-cell table:style-name="ce5" table:formula="of:=IF([.D53]+[.D54]+[.C54]+[.B54]+[.B53]+[.B52]+[.C52]+[.D52]=3;1;IF(AND([.D53]+[.D54]+[.C54]+[.B54]+[.B53]+[.B52]+[.C52]+[.D52]=2;[.C53]=1);1;0))" office:value-type="float" office:value="1">
            <text:p>1</text:p>
          </table:table-cell>
          <table:table-cell table:style-name="ce5" table:formula="of:=IF([.E53]+[.E54]+[.D54]+[.C54]+[.C53]+[.C52]+[.D52]+[.E52]=3;1;IF(AND([.E53]+[.E54]+[.D54]+[.C54]+[.C53]+[.C52]+[.D52]+[.E52]=2;[.D53]=1);1;0))" office:value-type="float" office:value="0">
            <text:p>0</text:p>
          </table:table-cell>
          <table:table-cell table:style-name="ce5" table:formula="of:=IF([.F53]+[.F54]+[.E54]+[.D54]+[.D53]+[.D52]+[.E52]+[.F52]=3;1;IF(AND([.F53]+[.F54]+[.E54]+[.D54]+[.D53]+[.D52]+[.E52]+[.F52]=2;[.E53]=1);1;0))" office:value-type="float" office:value="1">
            <text:p>1</text:p>
          </table:table-cell>
          <table:table-cell table:style-name="ce5" table:formula="of:=IF([.G53]+[.G54]+[.F54]+[.E54]+[.E53]+[.E52]+[.F52]+[.G52]=3;1;IF(AND([.G53]+[.G54]+[.F54]+[.E54]+[.E53]+[.E52]+[.F52]+[.G52]=2;[.F5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54]+[.C55]+[.B55]+[.A55]+[.A54]+[.A53]+[.B53]+[.C53]=3;1;IF(AND([.C54]+[.C55]+[.B55]+[.A55]+[.A54]+[.A53]+[.B53]+[.C53]=2;[.B54]=1);1;0))" office:value-type="float" office:value="1">
            <text:p>1</text:p>
          </table:table-cell>
          <table:table-cell table:style-name="ce5" table:formula="of:=IF([.D54]+[.D55]+[.C55]+[.B55]+[.B54]+[.B53]+[.C53]+[.D53]=3;1;IF(AND([.D54]+[.D55]+[.C55]+[.B55]+[.B54]+[.B53]+[.C53]+[.D53]=2;[.C54]=1);1;0))" office:value-type="float" office:value="0">
            <text:p>0</text:p>
          </table:table-cell>
          <table:table-cell table:style-name="ce5" table:formula="of:=IF([.E54]+[.E55]+[.D55]+[.C55]+[.C54]+[.C53]+[.D53]+[.E53]=3;1;IF(AND([.E54]+[.E55]+[.D55]+[.C55]+[.C54]+[.C53]+[.D53]+[.E53]=2;[.D54]=1);1;0))" office:value-type="float" office:value="0">
            <text:p>0</text:p>
          </table:table-cell>
          <table:table-cell table:style-name="ce5" table:formula="of:=IF([.F54]+[.F55]+[.E55]+[.D55]+[.D54]+[.D53]+[.E53]+[.F53]=3;1;IF(AND([.F54]+[.F55]+[.E55]+[.D55]+[.D54]+[.D53]+[.E53]+[.F53]=2;[.E54]=1);1;0))" office:value-type="float" office:value="0">
            <text:p>0</text:p>
          </table:table-cell>
          <table:table-cell table:style-name="ce5" table:formula="of:=IF([.G54]+[.G55]+[.F55]+[.E55]+[.E54]+[.E53]+[.F53]+[.G53]=3;1;IF(AND([.G54]+[.G55]+[.F55]+[.E55]+[.E54]+[.E53]+[.F53]+[.G53]=2;[.F54]=1);1;0))" office:value-type="float" office:value="0">
            <text:p>0</text:p>
          </table:table-cell>
          <table:table-cell/>
          <table:table-cell table:style-name="ce8" table:formula="of:=[.H54]" office:value-type="string" office:string-value="GENERATION">
            <text:p>GENERATION</text:p>
          </table:table-cell>
          <table:table-cell table:style-name="ce10" table:formula="of:=[.I54]+1" office:value-type="float" office:value="8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55]+[.C56]+[.B56]+[.A56]+[.A55]+[.A54]+[.B54]+[.C54]=3;1;IF(AND([.C55]+[.C56]+[.B56]+[.A56]+[.A55]+[.A54]+[.B54]+[.C54]=2;[.B55]=1);1;0))" office:value-type="float" office:value="0">
            <text:p>0</text:p>
          </table:table-cell>
          <table:table-cell table:style-name="ce5" table:formula="of:=IF([.D55]+[.D56]+[.C56]+[.B56]+[.B55]+[.B54]+[.C54]+[.D54]=3;1;IF(AND([.D55]+[.D56]+[.C56]+[.B56]+[.B55]+[.B54]+[.C54]+[.D54]=2;[.C55]=1);1;0))" office:value-type="float" office:value="1">
            <text:p>1</text:p>
          </table:table-cell>
          <table:table-cell table:style-name="ce5" table:formula="of:=IF([.E55]+[.E56]+[.D56]+[.C56]+[.C55]+[.C54]+[.D54]+[.E54]=3;1;IF(AND([.E55]+[.E56]+[.D56]+[.C56]+[.C55]+[.C54]+[.D54]+[.E54]=2;[.D55]=1);1;0))" office:value-type="float" office:value="0">
            <text:p>0</text:p>
          </table:table-cell>
          <table:table-cell table:style-name="ce5" table:formula="of:=IF([.F55]+[.F56]+[.E56]+[.D56]+[.D55]+[.D54]+[.E54]+[.F54]=3;1;IF(AND([.F55]+[.F56]+[.E56]+[.D56]+[.D55]+[.D54]+[.E54]+[.F54]=2;[.E55]=1);1;0))" office:value-type="float" office:value="1">
            <text:p>1</text:p>
          </table:table-cell>
          <table:table-cell table:style-name="ce5" table:formula="of:=IF([.G55]+[.G56]+[.F56]+[.E56]+[.E55]+[.E54]+[.F54]+[.G54]=3;1;IF(AND([.G55]+[.G56]+[.F56]+[.E56]+[.E55]+[.E54]+[.F54]+[.G54]=2;[.F5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56]+[.C58]+[.B58]+[.A58]+[.A56]+[.A55]+[.B55]+[.C55]=3;1;IF(AND([.C56]+[.C58]+[.B58]+[.A58]+[.A56]+[.A55]+[.B55]+[.C55]=2;[.B56]=1);1;0))" office:value-type="float" office:value="0">
            <text:p>0</text:p>
          </table:table-cell>
          <table:table-cell table:style-name="ce5" table:formula="of:=IF([.D56]+[.D58]+[.C58]+[.B58]+[.B56]+[.B55]+[.C55]+[.D55]=3;1;IF(AND([.D56]+[.D58]+[.C58]+[.B58]+[.B56]+[.B55]+[.C55]+[.D55]=2;[.C56]=1);1;0))" office:value-type="float" office:value="0">
            <text:p>0</text:p>
          </table:table-cell>
          <table:table-cell table:style-name="ce5" table:formula="of:=IF([.E56]+[.E58]+[.D58]+[.C58]+[.C56]+[.C55]+[.D55]+[.E55]=3;1;IF(AND([.E56]+[.E58]+[.D58]+[.C58]+[.C56]+[.C55]+[.D55]+[.E55]=2;[.D56]=1);1;0))" office:value-type="float" office:value="0">
            <text:p>0</text:p>
          </table:table-cell>
          <table:table-cell table:style-name="ce5" table:formula="of:=IF([.F56]+[.F58]+[.E58]+[.D58]+[.D56]+[.D55]+[.E55]+[.F55]=3;1;IF(AND([.F56]+[.F58]+[.E58]+[.D58]+[.D56]+[.D55]+[.E55]+[.F55]=2;[.E56]=1);1;0))" office:value-type="float" office:value="0">
            <text:p>0</text:p>
          </table:table-cell>
          <table:table-cell table:style-name="ce5" table:formula="of:=IF([.G56]+[.G58]+[.F58]+[.E58]+[.E56]+[.E55]+[.F55]+[.G55]=3;1;IF(AND([.G56]+[.G58]+[.F58]+[.E58]+[.E56]+[.E55]+[.F55]+[.G55]=2;[.F5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59]+[.C60]+[.B60]+[.A60]+[.A59]+[.A58]+[.B58]+[.C58]=3;1;IF(AND([.C59]+[.C60]+[.B60]+[.A60]+[.A59]+[.A58]+[.B58]+[.C58]=2;[.B59]=1);1;0))" office:value-type="float" office:value="0">
            <text:p>0</text:p>
          </table:table-cell>
          <table:table-cell table:style-name="ce5" table:formula="of:=IF([.D59]+[.D60]+[.C60]+[.B60]+[.B59]+[.B58]+[.C58]+[.D58]=3;1;IF(AND([.D59]+[.D60]+[.C60]+[.B60]+[.B59]+[.B58]+[.C58]+[.D58]=2;[.C59]=1);1;0))" office:value-type="float" office:value="0">
            <text:p>0</text:p>
          </table:table-cell>
          <table:table-cell table:style-name="ce5" table:formula="of:=IF([.E59]+[.E60]+[.D60]+[.C60]+[.C59]+[.C58]+[.D58]+[.E58]=3;1;IF(AND([.E59]+[.E60]+[.D60]+[.C60]+[.C59]+[.C58]+[.D58]+[.E58]=2;[.D59]=1);1;0))" office:value-type="float" office:value="1">
            <text:p>1</text:p>
          </table:table-cell>
          <table:table-cell table:style-name="ce5" table:formula="of:=IF([.F59]+[.F60]+[.E60]+[.D60]+[.D59]+[.D58]+[.E58]+[.F58]=3;1;IF(AND([.F59]+[.F60]+[.E60]+[.D60]+[.D59]+[.D58]+[.E58]+[.F58]=2;[.E59]=1);1;0))" office:value-type="float" office:value="0">
            <text:p>0</text:p>
          </table:table-cell>
          <table:table-cell table:style-name="ce5" table:formula="of:=IF([.G59]+[.G60]+[.F60]+[.E60]+[.E59]+[.E58]+[.F58]+[.G58]=3;1;IF(AND([.G59]+[.G60]+[.F60]+[.E60]+[.E59]+[.E58]+[.F58]+[.G58]=2;[.F5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60]+[.C61]+[.B61]+[.A61]+[.A60]+[.A59]+[.B59]+[.C59]=3;1;IF(AND([.C60]+[.C61]+[.B61]+[.A61]+[.A60]+[.A59]+[.B59]+[.C59]=2;[.B60]=1);1;0))" office:value-type="float" office:value="0">
            <text:p>0</text:p>
          </table:table-cell>
          <table:table-cell table:style-name="ce5" table:formula="of:=IF([.D60]+[.D61]+[.C61]+[.B61]+[.B60]+[.B59]+[.C59]+[.D59]=3;1;IF(AND([.D60]+[.D61]+[.C61]+[.B61]+[.B60]+[.B59]+[.C59]+[.D59]=2;[.C60]=1);1;0))" office:value-type="float" office:value="1">
            <text:p>1</text:p>
          </table:table-cell>
          <table:table-cell table:style-name="ce5" table:formula="of:=IF([.E60]+[.E61]+[.D61]+[.C61]+[.C60]+[.C59]+[.D59]+[.E59]=3;1;IF(AND([.E60]+[.E61]+[.D61]+[.C61]+[.C60]+[.C59]+[.D59]+[.E59]=2;[.D60]=1);1;0))" office:value-type="float" office:value="1">
            <text:p>1</text:p>
          </table:table-cell>
          <table:table-cell table:style-name="ce5" table:formula="of:=IF([.F60]+[.F61]+[.E61]+[.D61]+[.D60]+[.D59]+[.E59]+[.F59]=3;1;IF(AND([.F60]+[.F61]+[.E61]+[.D61]+[.D60]+[.D59]+[.E59]+[.F59]=2;[.E60]=1);1;0))" office:value-type="float" office:value="0">
            <text:p>0</text:p>
          </table:table-cell>
          <table:table-cell table:style-name="ce5" table:formula="of:=IF([.G60]+[.G61]+[.F61]+[.E61]+[.E60]+[.E59]+[.F59]+[.G59]=3;1;IF(AND([.G60]+[.G61]+[.F61]+[.E61]+[.E60]+[.E59]+[.F59]+[.G59]=2;[.F6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61]+[.C62]+[.B62]+[.A62]+[.A61]+[.A60]+[.B60]+[.C60]=3;1;IF(AND([.C61]+[.C62]+[.B62]+[.A62]+[.A61]+[.A60]+[.B60]+[.C60]=2;[.B61]=1);1;0))" office:value-type="float" office:value="1">
            <text:p>1</text:p>
          </table:table-cell>
          <table:table-cell table:style-name="ce5" table:formula="of:=IF([.D61]+[.D62]+[.C62]+[.B62]+[.B61]+[.B60]+[.C60]+[.D60]=3;1;IF(AND([.D61]+[.D62]+[.C62]+[.B62]+[.B61]+[.B60]+[.C60]+[.D60]=2;[.C61]=1);1;0))" office:value-type="float" office:value="1">
            <text:p>1</text:p>
          </table:table-cell>
          <table:table-cell table:style-name="ce5" table:formula="of:=IF([.E61]+[.E62]+[.D62]+[.C62]+[.C61]+[.C60]+[.D60]+[.E60]=3;1;IF(AND([.E61]+[.E62]+[.D62]+[.C62]+[.C61]+[.C60]+[.D60]+[.E60]=2;[.D61]=1);1;0))" office:value-type="float" office:value="0">
            <text:p>0</text:p>
          </table:table-cell>
          <table:table-cell table:style-name="ce5" table:formula="of:=IF([.F61]+[.F62]+[.E62]+[.D62]+[.D61]+[.D60]+[.E60]+[.F60]=3;1;IF(AND([.F61]+[.F62]+[.E62]+[.D62]+[.D61]+[.D60]+[.E60]+[.F60]=2;[.E61]=1);1;0))" office:value-type="float" office:value="0">
            <text:p>0</text:p>
          </table:table-cell>
          <table:table-cell table:style-name="ce5" table:formula="of:=IF([.G61]+[.G62]+[.F62]+[.E62]+[.E61]+[.E60]+[.F60]+[.G60]=3;1;IF(AND([.G61]+[.G62]+[.F62]+[.E62]+[.E61]+[.E60]+[.F60]+[.G60]=2;[.F61]=1);1;0))" office:value-type="float" office:value="0">
            <text:p>0</text:p>
          </table:table-cell>
          <table:table-cell/>
          <table:table-cell table:style-name="ce8" table:formula="of:=[.H61]" office:value-type="string" office:string-value="GENERATION">
            <text:p>GENERATION</text:p>
          </table:table-cell>
          <table:table-cell table:style-name="ce10" table:formula="of:=[.I61]+1" office:value-type="float" office:value="9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62]+[.C63]+[.B63]+[.A63]+[.A62]+[.A61]+[.B61]+[.C61]=3;1;IF(AND([.C62]+[.C63]+[.B63]+[.A63]+[.A62]+[.A61]+[.B61]+[.C61]=2;[.B62]=1);1;0))" office:value-type="float" office:value="0">
            <text:p>0</text:p>
          </table:table-cell>
          <table:table-cell table:style-name="ce5" table:formula="of:=IF([.D62]+[.D63]+[.C63]+[.B63]+[.B62]+[.B61]+[.C61]+[.D61]=3;1;IF(AND([.D62]+[.D63]+[.C63]+[.B63]+[.B62]+[.B61]+[.C61]+[.D61]=2;[.C62]=1);1;0))" office:value-type="float" office:value="0">
            <text:p>0</text:p>
          </table:table-cell>
          <table:table-cell table:style-name="ce5" table:formula="of:=IF([.E62]+[.E63]+[.D63]+[.C63]+[.C62]+[.C61]+[.D61]+[.E61]=3;1;IF(AND([.E62]+[.E63]+[.D63]+[.C63]+[.C62]+[.C61]+[.D61]+[.E61]=2;[.D62]=1);1;0))" office:value-type="float" office:value="0">
            <text:p>0</text:p>
          </table:table-cell>
          <table:table-cell table:style-name="ce5" table:formula="of:=IF([.F62]+[.F63]+[.E63]+[.D63]+[.D62]+[.D61]+[.E61]+[.F61]=3;1;IF(AND([.F62]+[.F63]+[.E63]+[.D63]+[.D62]+[.D61]+[.E61]+[.F61]=2;[.E62]=1);1;0))" office:value-type="float" office:value="0">
            <text:p>0</text:p>
          </table:table-cell>
          <table:table-cell table:style-name="ce5" table:formula="of:=IF([.G62]+[.G63]+[.F63]+[.E63]+[.E62]+[.E61]+[.F61]+[.G61]=3;1;IF(AND([.G62]+[.G63]+[.F63]+[.E63]+[.E62]+[.E61]+[.F61]+[.G61]=2;[.F6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63]+[.C65]+[.B65]+[.A65]+[.A63]+[.A62]+[.B62]+[.C62]=3;1;IF(AND([.C63]+[.C65]+[.B65]+[.A65]+[.A63]+[.A62]+[.B62]+[.C62]=2;[.B63]=1);1;0))" office:value-type="float" office:value="0">
            <text:p>0</text:p>
          </table:table-cell>
          <table:table-cell table:style-name="ce5" table:formula="of:=IF([.D63]+[.D65]+[.C65]+[.B65]+[.B63]+[.B62]+[.C62]+[.D62]=3;1;IF(AND([.D63]+[.D65]+[.C65]+[.B65]+[.B63]+[.B62]+[.C62]+[.D62]=2;[.C63]=1);1;0))" office:value-type="float" office:value="0">
            <text:p>0</text:p>
          </table:table-cell>
          <table:table-cell table:style-name="ce5" table:formula="of:=IF([.E63]+[.E65]+[.D65]+[.C65]+[.C63]+[.C62]+[.D62]+[.E62]=3;1;IF(AND([.E63]+[.E65]+[.D65]+[.C65]+[.C63]+[.C62]+[.D62]+[.E62]=2;[.D63]=1);1;0))" office:value-type="float" office:value="0">
            <text:p>0</text:p>
          </table:table-cell>
          <table:table-cell table:style-name="ce5" table:formula="of:=IF([.F63]+[.F65]+[.E65]+[.D65]+[.D63]+[.D62]+[.E62]+[.F62]=3;1;IF(AND([.F63]+[.F65]+[.E65]+[.D65]+[.D63]+[.D62]+[.E62]+[.F62]=2;[.E63]=1);1;0))" office:value-type="float" office:value="0">
            <text:p>0</text:p>
          </table:table-cell>
          <table:table-cell table:style-name="ce5" table:formula="of:=IF([.G63]+[.G65]+[.F65]+[.E65]+[.E63]+[.E62]+[.F62]+[.G62]=3;1;IF(AND([.G63]+[.G65]+[.F65]+[.E65]+[.E63]+[.E62]+[.F62]+[.G62]=2;[.F6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66]+[.C67]+[.B67]+[.A67]+[.A66]+[.A65]+[.B65]+[.C65]=3;1;IF(AND([.C66]+[.C67]+[.B67]+[.A67]+[.A66]+[.A65]+[.B65]+[.C65]=2;[.B66]=1);1;0))" office:value-type="float" office:value="0">
            <text:p>0</text:p>
          </table:table-cell>
          <table:table-cell table:style-name="ce5" table:formula="of:=IF([.D66]+[.D67]+[.C67]+[.B67]+[.B66]+[.B65]+[.C65]+[.D65]=3;1;IF(AND([.D66]+[.D67]+[.C67]+[.B67]+[.B66]+[.B65]+[.C65]+[.D65]=2;[.C66]=1);1;0))" office:value-type="float" office:value="1">
            <text:p>1</text:p>
          </table:table-cell>
          <table:table-cell table:style-name="ce5" table:formula="of:=IF([.E66]+[.E67]+[.D67]+[.C67]+[.C66]+[.C65]+[.D65]+[.E65]=3;1;IF(AND([.E66]+[.E67]+[.D67]+[.C67]+[.C66]+[.C65]+[.D65]+[.E65]=2;[.D66]=1);1;0))" office:value-type="float" office:value="1">
            <text:p>1</text:p>
          </table:table-cell>
          <table:table-cell table:style-name="ce5" table:formula="of:=IF([.F66]+[.F67]+[.E67]+[.D67]+[.D66]+[.D65]+[.E65]+[.F65]=3;1;IF(AND([.F66]+[.F67]+[.E67]+[.D67]+[.D66]+[.D65]+[.E65]+[.F65]=2;[.E66]=1);1;0))" office:value-type="float" office:value="0">
            <text:p>0</text:p>
          </table:table-cell>
          <table:table-cell table:style-name="ce5" table:formula="of:=IF([.G66]+[.G67]+[.F67]+[.E67]+[.E66]+[.E65]+[.F65]+[.G65]=3;1;IF(AND([.G66]+[.G67]+[.F67]+[.E67]+[.E66]+[.E65]+[.F65]+[.G65]=2;[.F6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67]+[.C68]+[.B68]+[.A68]+[.A67]+[.A66]+[.B66]+[.C66]=3;1;IF(AND([.C67]+[.C68]+[.B68]+[.A68]+[.A67]+[.A66]+[.B66]+[.C66]=2;[.B67]=1);1;0))" office:value-type="float" office:value="1">
            <text:p>1</text:p>
          </table:table-cell>
          <table:table-cell table:style-name="ce5" table:formula="of:=IF([.D67]+[.D68]+[.C68]+[.B68]+[.B67]+[.B66]+[.C66]+[.D66]=3;1;IF(AND([.D67]+[.D68]+[.C68]+[.B68]+[.B67]+[.B66]+[.C66]+[.D66]=2;[.C67]=1);1;0))" office:value-type="float" office:value="0">
            <text:p>0</text:p>
          </table:table-cell>
          <table:table-cell table:style-name="ce5" table:formula="of:=IF([.E67]+[.E68]+[.D68]+[.C68]+[.C67]+[.C66]+[.D66]+[.E66]=3;1;IF(AND([.E67]+[.E68]+[.D68]+[.C68]+[.C67]+[.C66]+[.D66]+[.E66]=2;[.D67]=1);1;0))" office:value-type="float" office:value="1">
            <text:p>1</text:p>
          </table:table-cell>
          <table:table-cell table:style-name="ce5" table:formula="of:=IF([.F67]+[.F68]+[.E68]+[.D68]+[.D67]+[.D66]+[.E66]+[.F66]=3;1;IF(AND([.F67]+[.F68]+[.E68]+[.D68]+[.D67]+[.D66]+[.E66]+[.F66]=2;[.E67]=1);1;0))" office:value-type="float" office:value="0">
            <text:p>0</text:p>
          </table:table-cell>
          <table:table-cell table:style-name="ce5" table:formula="of:=IF([.G67]+[.G68]+[.F68]+[.E68]+[.E67]+[.E66]+[.F66]+[.G66]=3;1;IF(AND([.G67]+[.G68]+[.F68]+[.E68]+[.E67]+[.E66]+[.F66]+[.G66]=2;[.F6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68]+[.C69]+[.B69]+[.A69]+[.A68]+[.A67]+[.B67]+[.C67]=3;1;IF(AND([.C68]+[.C69]+[.B69]+[.A69]+[.A68]+[.A67]+[.B67]+[.C67]=2;[.B68]=1);1;0))" office:value-type="float" office:value="1">
            <text:p>1</text:p>
          </table:table-cell>
          <table:table-cell table:style-name="ce5" table:formula="of:=IF([.D68]+[.D69]+[.C69]+[.B69]+[.B68]+[.B67]+[.C67]+[.D67]=3;1;IF(AND([.D68]+[.D69]+[.C69]+[.B69]+[.B68]+[.B67]+[.C67]+[.D67]=2;[.C68]=1);1;0))" office:value-type="float" office:value="1">
            <text:p>1</text:p>
          </table:table-cell>
          <table:table-cell table:style-name="ce5" table:formula="of:=IF([.E68]+[.E69]+[.D69]+[.C69]+[.C68]+[.C67]+[.D67]+[.E67]=3;1;IF(AND([.E68]+[.E69]+[.D69]+[.C69]+[.C68]+[.C67]+[.D67]+[.E67]=2;[.D68]=1);1;0))" office:value-type="float" office:value="1">
            <text:p>1</text:p>
          </table:table-cell>
          <table:table-cell table:style-name="ce5" table:formula="of:=IF([.F68]+[.F69]+[.E69]+[.D69]+[.D68]+[.D67]+[.E67]+[.F67]=3;1;IF(AND([.F68]+[.F69]+[.E69]+[.D69]+[.D68]+[.D67]+[.E67]+[.F67]=2;[.E68]=1);1;0))" office:value-type="float" office:value="0">
            <text:p>0</text:p>
          </table:table-cell>
          <table:table-cell table:style-name="ce5" table:formula="of:=IF([.G68]+[.G69]+[.F69]+[.E69]+[.E68]+[.E67]+[.F67]+[.G67]=3;1;IF(AND([.G68]+[.G69]+[.F69]+[.E69]+[.E68]+[.E67]+[.F67]+[.G67]=2;[.F68]=1);1;0))" office:value-type="float" office:value="0">
            <text:p>0</text:p>
          </table:table-cell>
          <table:table-cell/>
          <table:table-cell table:style-name="ce8" table:formula="of:=[.H68]" office:value-type="string" office:string-value="GENERATION">
            <text:p>GENERATION</text:p>
          </table:table-cell>
          <table:table-cell table:style-name="ce10" table:formula="of:=[.I68]+1" office:value-type="float" office:value="10">
            <text:p>10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69]+[.C70]+[.B70]+[.A70]+[.A69]+[.A68]+[.B68]+[.C68]=3;1;IF(AND([.C69]+[.C70]+[.B70]+[.A70]+[.A69]+[.A68]+[.B68]+[.C68]=2;[.B69]=1);1;0))" office:value-type="float" office:value="0">
            <text:p>0</text:p>
          </table:table-cell>
          <table:table-cell table:style-name="ce5" table:formula="of:=IF([.D69]+[.D70]+[.C70]+[.B70]+[.B69]+[.B68]+[.C68]+[.D68]=3;1;IF(AND([.D69]+[.D70]+[.C70]+[.B70]+[.B69]+[.B68]+[.C68]+[.D68]=2;[.C69]=1);1;0))" office:value-type="float" office:value="0">
            <text:p>0</text:p>
          </table:table-cell>
          <table:table-cell table:style-name="ce5" table:formula="of:=IF([.E69]+[.E70]+[.D70]+[.C70]+[.C69]+[.C68]+[.D68]+[.E68]=3;1;IF(AND([.E69]+[.E70]+[.D70]+[.C70]+[.C69]+[.C68]+[.D68]+[.E68]=2;[.D69]=1);1;0))" office:value-type="float" office:value="0">
            <text:p>0</text:p>
          </table:table-cell>
          <table:table-cell table:style-name="ce5" table:formula="of:=IF([.F69]+[.F70]+[.E70]+[.D70]+[.D69]+[.D68]+[.E68]+[.F68]=3;1;IF(AND([.F69]+[.F70]+[.E70]+[.D70]+[.D69]+[.D68]+[.E68]+[.F68]=2;[.E69]=1);1;0))" office:value-type="float" office:value="0">
            <text:p>0</text:p>
          </table:table-cell>
          <table:table-cell table:style-name="ce5" table:formula="of:=IF([.G69]+[.G70]+[.F70]+[.E70]+[.E69]+[.E68]+[.F68]+[.G68]=3;1;IF(AND([.G69]+[.G70]+[.F70]+[.E70]+[.E69]+[.E68]+[.F68]+[.G68]=2;[.F6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70]+[.C72]+[.B72]+[.A72]+[.A70]+[.A69]+[.B69]+[.C69]=3;1;IF(AND([.C70]+[.C72]+[.B72]+[.A72]+[.A70]+[.A69]+[.B69]+[.C69]=2;[.B70]=1);1;0))" office:value-type="float" office:value="0">
            <text:p>0</text:p>
          </table:table-cell>
          <table:table-cell table:style-name="ce5" table:formula="of:=IF([.D70]+[.D72]+[.C72]+[.B72]+[.B70]+[.B69]+[.C69]+[.D69]=3;1;IF(AND([.D70]+[.D72]+[.C72]+[.B72]+[.B70]+[.B69]+[.C69]+[.D69]=2;[.C70]=1);1;0))" office:value-type="float" office:value="0">
            <text:p>0</text:p>
          </table:table-cell>
          <table:table-cell table:style-name="ce5" table:formula="of:=IF([.E70]+[.E72]+[.D72]+[.C72]+[.C70]+[.C69]+[.D69]+[.E69]=3;1;IF(AND([.E70]+[.E72]+[.D72]+[.C72]+[.C70]+[.C69]+[.D69]+[.E69]=2;[.D70]=1);1;0))" office:value-type="float" office:value="0">
            <text:p>0</text:p>
          </table:table-cell>
          <table:table-cell table:style-name="ce5" table:formula="of:=IF([.F70]+[.F72]+[.E72]+[.D72]+[.D70]+[.D69]+[.E69]+[.F69]=3;1;IF(AND([.F70]+[.F72]+[.E72]+[.D72]+[.D70]+[.D69]+[.E69]+[.F69]=2;[.E70]=1);1;0))" office:value-type="float" office:value="0">
            <text:p>0</text:p>
          </table:table-cell>
          <table:table-cell table:style-name="ce5" table:formula="of:=IF([.G70]+[.G72]+[.F72]+[.E72]+[.E70]+[.E69]+[.F69]+[.G69]=3;1;IF(AND([.G70]+[.G72]+[.F72]+[.E72]+[.E70]+[.E69]+[.F69]+[.G69]=2;[.F7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73]+[.C74]+[.B74]+[.A74]+[.A73]+[.A72]+[.B72]+[.C72]=3;1;IF(AND([.C73]+[.C74]+[.B74]+[.A74]+[.A73]+[.A72]+[.B72]+[.C72]=2;[.B73]=1);1;0))" office:value-type="float" office:value="0">
            <text:p>0</text:p>
          </table:table-cell>
          <table:table-cell table:style-name="ce5" table:formula="of:=IF([.D73]+[.D74]+[.C74]+[.B74]+[.B73]+[.B72]+[.C72]+[.D72]=3;1;IF(AND([.D73]+[.D74]+[.C74]+[.B74]+[.B73]+[.B72]+[.C72]+[.D72]=2;[.C73]=1);1;0))" office:value-type="float" office:value="1">
            <text:p>1</text:p>
          </table:table-cell>
          <table:table-cell table:style-name="ce5" table:formula="of:=IF([.E73]+[.E74]+[.D74]+[.C74]+[.C73]+[.C72]+[.D72]+[.E72]=3;1;IF(AND([.E73]+[.E74]+[.D74]+[.C74]+[.C73]+[.C72]+[.D72]+[.E72]=2;[.D73]=1);1;0))" office:value-type="float" office:value="1">
            <text:p>1</text:p>
          </table:table-cell>
          <table:table-cell table:style-name="ce5" table:formula="of:=IF([.F73]+[.F74]+[.E74]+[.D74]+[.D73]+[.D72]+[.E72]+[.F72]=3;1;IF(AND([.F73]+[.F74]+[.E74]+[.D74]+[.D73]+[.D72]+[.E72]+[.F72]=2;[.E73]=1);1;0))" office:value-type="float" office:value="0">
            <text:p>0</text:p>
          </table:table-cell>
          <table:table-cell table:style-name="ce5" table:formula="of:=IF([.G73]+[.G74]+[.F74]+[.E74]+[.E73]+[.E72]+[.F72]+[.G72]=3;1;IF(AND([.G73]+[.G74]+[.F74]+[.E74]+[.E73]+[.E72]+[.F72]+[.G72]=2;[.F7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74]+[.C75]+[.B75]+[.A75]+[.A74]+[.A73]+[.B73]+[.C73]=3;1;IF(AND([.C74]+[.C75]+[.B75]+[.A75]+[.A74]+[.A73]+[.B73]+[.C73]=2;[.B74]=1);1;0))" office:value-type="float" office:value="1">
            <text:p>1</text:p>
          </table:table-cell>
          <table:table-cell table:style-name="ce5" table:formula="of:=IF([.D74]+[.D75]+[.C75]+[.B75]+[.B74]+[.B73]+[.C73]+[.D73]=3;1;IF(AND([.D74]+[.D75]+[.C75]+[.B75]+[.B74]+[.B73]+[.C73]+[.D73]=2;[.C74]=1);1;0))" office:value-type="float" office:value="0">
            <text:p>0</text:p>
          </table:table-cell>
          <table:table-cell table:style-name="ce5" table:formula="of:=IF([.E74]+[.E75]+[.D75]+[.C75]+[.C74]+[.C73]+[.D73]+[.E73]=3;1;IF(AND([.E74]+[.E75]+[.D75]+[.C75]+[.C74]+[.C73]+[.D73]+[.E73]=2;[.D74]=1);1;0))" office:value-type="float" office:value="0">
            <text:p>0</text:p>
          </table:table-cell>
          <table:table-cell table:style-name="ce5" table:formula="of:=IF([.F74]+[.F75]+[.E75]+[.D75]+[.D74]+[.D73]+[.E73]+[.F73]=3;1;IF(AND([.F74]+[.F75]+[.E75]+[.D75]+[.D74]+[.D73]+[.E73]+[.F73]=2;[.E74]=1);1;0))" office:value-type="float" office:value="1">
            <text:p>1</text:p>
          </table:table-cell>
          <table:table-cell table:style-name="ce5" table:formula="of:=IF([.G74]+[.G75]+[.F75]+[.E75]+[.E74]+[.E73]+[.F73]+[.G73]=3;1;IF(AND([.G74]+[.G75]+[.F75]+[.E75]+[.E74]+[.E73]+[.F73]+[.G73]=2;[.F7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75]+[.C76]+[.B76]+[.A76]+[.A75]+[.A74]+[.B74]+[.C74]=3;1;IF(AND([.C75]+[.C76]+[.B76]+[.A76]+[.A75]+[.A74]+[.B74]+[.C74]=2;[.B75]=1);1;0))" office:value-type="float" office:value="1">
            <text:p>1</text:p>
          </table:table-cell>
          <table:table-cell table:style-name="ce5" table:formula="of:=IF([.D75]+[.D76]+[.C76]+[.B76]+[.B75]+[.B74]+[.C74]+[.D74]=3;1;IF(AND([.D75]+[.D76]+[.C76]+[.B76]+[.B75]+[.B74]+[.C74]+[.D74]=2;[.C75]=1);1;0))" office:value-type="float" office:value="0">
            <text:p>0</text:p>
          </table:table-cell>
          <table:table-cell table:style-name="ce5" table:formula="of:=IF([.E75]+[.E76]+[.D76]+[.C76]+[.C75]+[.C74]+[.D74]+[.E74]=3;1;IF(AND([.E75]+[.E76]+[.D76]+[.C76]+[.C75]+[.C74]+[.D74]+[.E74]=2;[.D75]=1);1;0))" office:value-type="float" office:value="1">
            <text:p>1</text:p>
          </table:table-cell>
          <table:table-cell table:style-name="ce5" table:formula="of:=IF([.F75]+[.F76]+[.E76]+[.D76]+[.D75]+[.D74]+[.E74]+[.F74]=3;1;IF(AND([.F75]+[.F76]+[.E76]+[.D76]+[.D75]+[.D74]+[.E74]+[.F74]=2;[.E75]=1);1;0))" office:value-type="float" office:value="0">
            <text:p>0</text:p>
          </table:table-cell>
          <table:table-cell table:style-name="ce5" table:formula="of:=IF([.G75]+[.G76]+[.F76]+[.E76]+[.E75]+[.E74]+[.F74]+[.G74]=3;1;IF(AND([.G75]+[.G76]+[.F76]+[.E76]+[.E75]+[.E74]+[.F74]+[.G74]=2;[.F75]=1);1;0))" office:value-type="float" office:value="0">
            <text:p>0</text:p>
          </table:table-cell>
          <table:table-cell/>
          <table:table-cell table:style-name="ce8" table:formula="of:=[.H75]" office:value-type="string" office:string-value="GENERATION">
            <text:p>GENERATION</text:p>
          </table:table-cell>
          <table:table-cell table:style-name="ce10" table:formula="of:=[.I75]+1" office:value-type="float" office:value="11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76]+[.C77]+[.B77]+[.A77]+[.A76]+[.A75]+[.B75]+[.C75]=3;1;IF(AND([.C76]+[.C77]+[.B77]+[.A77]+[.A76]+[.A75]+[.B75]+[.C75]=2;[.B76]=1);1;0))" office:value-type="float" office:value="0">
            <text:p>0</text:p>
          </table:table-cell>
          <table:table-cell table:style-name="ce5" table:formula="of:=IF([.D76]+[.D77]+[.C77]+[.B77]+[.B76]+[.B75]+[.C75]+[.D75]=3;1;IF(AND([.D76]+[.D77]+[.C77]+[.B77]+[.B76]+[.B75]+[.C75]+[.D75]=2;[.C76]=1);1;0))" office:value-type="float" office:value="1">
            <text:p>1</text:p>
          </table:table-cell>
          <table:table-cell table:style-name="ce5" table:formula="of:=IF([.E76]+[.E77]+[.D77]+[.C77]+[.C76]+[.C75]+[.D75]+[.E75]=3;1;IF(AND([.E76]+[.E77]+[.D77]+[.C77]+[.C76]+[.C75]+[.D75]+[.E75]=2;[.D76]=1);1;0))" office:value-type="float" office:value="0">
            <text:p>0</text:p>
          </table:table-cell>
          <table:table-cell table:style-name="ce5" table:formula="of:=IF([.F76]+[.F77]+[.E77]+[.D77]+[.D76]+[.D75]+[.E75]+[.F75]=3;1;IF(AND([.F76]+[.F77]+[.E77]+[.D77]+[.D76]+[.D75]+[.E75]+[.F75]=2;[.E76]=1);1;0))" office:value-type="float" office:value="0">
            <text:p>0</text:p>
          </table:table-cell>
          <table:table-cell table:style-name="ce5" table:formula="of:=IF([.G76]+[.G77]+[.F77]+[.E77]+[.E76]+[.E75]+[.F75]+[.G75]=3;1;IF(AND([.G76]+[.G77]+[.F77]+[.E77]+[.E76]+[.E75]+[.F75]+[.G75]=2;[.F7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77]+[.C79]+[.B79]+[.A79]+[.A77]+[.A76]+[.B76]+[.C76]=3;1;IF(AND([.C77]+[.C79]+[.B79]+[.A79]+[.A77]+[.A76]+[.B76]+[.C76]=2;[.B77]=1);1;0))" office:value-type="float" office:value="0">
            <text:p>0</text:p>
          </table:table-cell>
          <table:table-cell table:style-name="ce5" table:formula="of:=IF([.D77]+[.D79]+[.C79]+[.B79]+[.B77]+[.B76]+[.C76]+[.D76]=3;1;IF(AND([.D77]+[.D79]+[.C79]+[.B79]+[.B77]+[.B76]+[.C76]+[.D76]=2;[.C77]=1);1;0))" office:value-type="float" office:value="0">
            <text:p>0</text:p>
          </table:table-cell>
          <table:table-cell table:style-name="ce5" table:formula="of:=IF([.E77]+[.E79]+[.D79]+[.C79]+[.C77]+[.C76]+[.D76]+[.E76]=3;1;IF(AND([.E77]+[.E79]+[.D79]+[.C79]+[.C77]+[.C76]+[.D76]+[.E76]=2;[.D77]=1);1;0))" office:value-type="float" office:value="0">
            <text:p>0</text:p>
          </table:table-cell>
          <table:table-cell table:style-name="ce5" table:formula="of:=IF([.F77]+[.F79]+[.E79]+[.D79]+[.D77]+[.D76]+[.E76]+[.F76]=3;1;IF(AND([.F77]+[.F79]+[.E79]+[.D79]+[.D77]+[.D76]+[.E76]+[.F76]=2;[.E77]=1);1;0))" office:value-type="float" office:value="0">
            <text:p>0</text:p>
          </table:table-cell>
          <table:table-cell table:style-name="ce5" table:formula="of:=IF([.G77]+[.G79]+[.F79]+[.E79]+[.E77]+[.E76]+[.F76]+[.G76]=3;1;IF(AND([.G77]+[.G79]+[.F79]+[.E79]+[.E77]+[.E76]+[.F76]+[.G76]=2;[.F7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80]+[.C81]+[.B81]+[.A81]+[.A80]+[.A79]+[.B79]+[.C79]=3;1;IF(AND([.C80]+[.C81]+[.B81]+[.A81]+[.A80]+[.A79]+[.B79]+[.C79]=2;[.B80]=1);1;0))" office:value-type="float" office:value="0">
            <text:p>0</text:p>
          </table:table-cell>
          <table:table-cell table:style-name="ce5" table:formula="of:=IF([.D80]+[.D81]+[.C81]+[.B81]+[.B80]+[.B79]+[.C79]+[.D79]=3;1;IF(AND([.D80]+[.D81]+[.C81]+[.B81]+[.B80]+[.B79]+[.C79]+[.D79]=2;[.C80]=1);1;0))" office:value-type="float" office:value="1">
            <text:p>1</text:p>
          </table:table-cell>
          <table:table-cell table:style-name="ce5" table:formula="of:=IF([.E80]+[.E81]+[.D81]+[.C81]+[.C80]+[.C79]+[.D79]+[.E79]=3;1;IF(AND([.E80]+[.E81]+[.D81]+[.C81]+[.C80]+[.C79]+[.D79]+[.E79]=2;[.D80]=1);1;0))" office:value-type="float" office:value="1">
            <text:p>1</text:p>
          </table:table-cell>
          <table:table-cell table:style-name="ce5" table:formula="of:=IF([.F80]+[.F81]+[.E81]+[.D81]+[.D80]+[.D79]+[.E79]+[.F79]=3;1;IF(AND([.F80]+[.F81]+[.E81]+[.D81]+[.D80]+[.D79]+[.E79]+[.F79]=2;[.E80]=1);1;0))" office:value-type="float" office:value="0">
            <text:p>0</text:p>
          </table:table-cell>
          <table:table-cell table:style-name="ce5" table:formula="of:=IF([.G80]+[.G81]+[.F81]+[.E81]+[.E80]+[.E79]+[.F79]+[.G79]=3;1;IF(AND([.G80]+[.G81]+[.F81]+[.E81]+[.E80]+[.E79]+[.F79]+[.G79]=2;[.F8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81]+[.C82]+[.B82]+[.A82]+[.A81]+[.A80]+[.B80]+[.C80]=3;1;IF(AND([.C81]+[.C82]+[.B82]+[.A82]+[.A81]+[.A80]+[.B80]+[.C80]=2;[.B81]=1);1;0))" office:value-type="float" office:value="1">
            <text:p>1</text:p>
          </table:table-cell>
          <table:table-cell table:style-name="ce5" table:formula="of:=IF([.D81]+[.D82]+[.C82]+[.B82]+[.B81]+[.B80]+[.C80]+[.D80]=3;1;IF(AND([.D81]+[.D82]+[.C82]+[.B82]+[.B81]+[.B80]+[.C80]+[.D80]=2;[.C81]=1);1;0))" office:value-type="float" office:value="0">
            <text:p>0</text:p>
          </table:table-cell>
          <table:table-cell table:style-name="ce5" table:formula="of:=IF([.E81]+[.E82]+[.D82]+[.C82]+[.C81]+[.C80]+[.D80]+[.E80]=3;1;IF(AND([.E81]+[.E82]+[.D82]+[.C82]+[.C81]+[.C80]+[.D80]+[.E80]=2;[.D81]=1);1;0))" office:value-type="float" office:value="0">
            <text:p>0</text:p>
          </table:table-cell>
          <table:table-cell table:style-name="ce5" table:formula="of:=IF([.F81]+[.F82]+[.E82]+[.D82]+[.D81]+[.D80]+[.E80]+[.F80]=3;1;IF(AND([.F81]+[.F82]+[.E82]+[.D82]+[.D81]+[.D80]+[.E80]+[.F80]=2;[.E81]=1);1;0))" office:value-type="float" office:value="1">
            <text:p>1</text:p>
          </table:table-cell>
          <table:table-cell table:style-name="ce5" table:formula="of:=IF([.G81]+[.G82]+[.F82]+[.E82]+[.E81]+[.E80]+[.F80]+[.G80]=3;1;IF(AND([.G81]+[.G82]+[.F82]+[.E82]+[.E81]+[.E80]+[.F80]+[.G80]=2;[.F8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82]+[.C83]+[.B83]+[.A83]+[.A82]+[.A81]+[.B81]+[.C81]=3;1;IF(AND([.C82]+[.C83]+[.B83]+[.A83]+[.A82]+[.A81]+[.B81]+[.C81]=2;[.B82]=1);1;0))" office:value-type="float" office:value="1">
            <text:p>1</text:p>
          </table:table-cell>
          <table:table-cell table:style-name="ce5" table:formula="of:=IF([.D82]+[.D83]+[.C83]+[.B83]+[.B82]+[.B81]+[.C81]+[.D81]=3;1;IF(AND([.D82]+[.D83]+[.C83]+[.B83]+[.B82]+[.B81]+[.C81]+[.D81]=2;[.C82]=1);1;0))" office:value-type="float" office:value="0">
            <text:p>0</text:p>
          </table:table-cell>
          <table:table-cell table:style-name="ce5" table:formula="of:=IF([.E82]+[.E83]+[.D83]+[.C83]+[.C82]+[.C81]+[.D81]+[.E81]=3;1;IF(AND([.E82]+[.E83]+[.D83]+[.C83]+[.C82]+[.C81]+[.D81]+[.E81]=2;[.D82]=1);1;0))" office:value-type="float" office:value="1">
            <text:p>1</text:p>
          </table:table-cell>
          <table:table-cell table:style-name="ce5" table:formula="of:=IF([.F82]+[.F83]+[.E83]+[.D83]+[.D82]+[.D81]+[.E81]+[.F81]=3;1;IF(AND([.F82]+[.F83]+[.E83]+[.D83]+[.D82]+[.D81]+[.E81]+[.F81]=2;[.E82]=1);1;0))" office:value-type="float" office:value="0">
            <text:p>0</text:p>
          </table:table-cell>
          <table:table-cell table:style-name="ce5" table:formula="of:=IF([.G82]+[.G83]+[.F83]+[.E83]+[.E82]+[.E81]+[.F81]+[.G81]=3;1;IF(AND([.G82]+[.G83]+[.F83]+[.E83]+[.E82]+[.E81]+[.F81]+[.G81]=2;[.F82]=1);1;0))" office:value-type="float" office:value="0">
            <text:p>0</text:p>
          </table:table-cell>
          <table:table-cell/>
          <table:table-cell table:style-name="ce8" table:formula="of:=[.H82]" office:value-type="string" office:string-value="GENERATION">
            <text:p>GENERATION</text:p>
          </table:table-cell>
          <table:table-cell table:style-name="ce10" table:formula="of:=[.I82]+1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83]+[.C84]+[.B84]+[.A84]+[.A83]+[.A82]+[.B82]+[.C82]=3;1;IF(AND([.C83]+[.C84]+[.B84]+[.A84]+[.A83]+[.A82]+[.B82]+[.C82]=2;[.B83]=1);1;0))" office:value-type="float" office:value="0">
            <text:p>0</text:p>
          </table:table-cell>
          <table:table-cell table:style-name="ce5" table:formula="of:=IF([.D83]+[.D84]+[.C84]+[.B84]+[.B83]+[.B82]+[.C82]+[.D82]=3;1;IF(AND([.D83]+[.D84]+[.C84]+[.B84]+[.B83]+[.B82]+[.C82]+[.D82]=2;[.C83]=1);1;0))" office:value-type="float" office:value="1">
            <text:p>1</text:p>
          </table:table-cell>
          <table:table-cell table:style-name="ce5" table:formula="of:=IF([.E83]+[.E84]+[.D84]+[.C84]+[.C83]+[.C82]+[.D82]+[.E82]=3;1;IF(AND([.E83]+[.E84]+[.D84]+[.C84]+[.C83]+[.C82]+[.D82]+[.E82]=2;[.D83]=1);1;0))" office:value-type="float" office:value="0">
            <text:p>0</text:p>
          </table:table-cell>
          <table:table-cell table:style-name="ce5" table:formula="of:=IF([.F83]+[.F84]+[.E84]+[.D84]+[.D83]+[.D82]+[.E82]+[.F82]=3;1;IF(AND([.F83]+[.F84]+[.E84]+[.D84]+[.D83]+[.D82]+[.E82]+[.F82]=2;[.E83]=1);1;0))" office:value-type="float" office:value="0">
            <text:p>0</text:p>
          </table:table-cell>
          <table:table-cell table:style-name="ce5" table:formula="of:=IF([.G83]+[.G84]+[.F84]+[.E84]+[.E83]+[.E82]+[.F82]+[.G82]=3;1;IF(AND([.G83]+[.G84]+[.F84]+[.E84]+[.E83]+[.E82]+[.F82]+[.G82]=2;[.F8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84]+[.C86]+[.B86]+[.A86]+[.A84]+[.A83]+[.B83]+[.C83]=3;1;IF(AND([.C84]+[.C86]+[.B86]+[.A86]+[.A84]+[.A83]+[.B83]+[.C83]=2;[.B84]=1);1;0))" office:value-type="float" office:value="0">
            <text:p>0</text:p>
          </table:table-cell>
          <table:table-cell table:style-name="ce5" table:formula="of:=IF([.D84]+[.D86]+[.C86]+[.B86]+[.B84]+[.B83]+[.C83]+[.D83]=3;1;IF(AND([.D84]+[.D86]+[.C86]+[.B86]+[.B84]+[.B83]+[.C83]+[.D83]=2;[.C84]=1);1;0))" office:value-type="float" office:value="0">
            <text:p>0</text:p>
          </table:table-cell>
          <table:table-cell table:style-name="ce5" table:formula="of:=IF([.E84]+[.E86]+[.D86]+[.C86]+[.C84]+[.C83]+[.D83]+[.E83]=3;1;IF(AND([.E84]+[.E86]+[.D86]+[.C86]+[.C84]+[.C83]+[.D83]+[.E83]=2;[.D84]=1);1;0))" office:value-type="float" office:value="0">
            <text:p>0</text:p>
          </table:table-cell>
          <table:table-cell table:style-name="ce5" table:formula="of:=IF([.F84]+[.F86]+[.E86]+[.D86]+[.D84]+[.D83]+[.E83]+[.F83]=3;1;IF(AND([.F84]+[.F86]+[.E86]+[.D86]+[.D84]+[.D83]+[.E83]+[.F83]=2;[.E84]=1);1;0))" office:value-type="float" office:value="0">
            <text:p>0</text:p>
          </table:table-cell>
          <table:table-cell table:style-name="ce5" table:formula="of:=IF([.G84]+[.G86]+[.F86]+[.E86]+[.E84]+[.E83]+[.F83]+[.G83]=3;1;IF(AND([.G84]+[.G86]+[.F86]+[.E86]+[.E84]+[.E83]+[.F83]+[.G83]=2;[.F8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87]+[.C88]+[.B88]+[.A88]+[.A87]+[.A86]+[.B86]+[.C86]=3;1;IF(AND([.C87]+[.C88]+[.B88]+[.A88]+[.A87]+[.A86]+[.B86]+[.C86]=2;[.B87]=1);1;0))" office:value-type="float" office:value="0">
            <text:p>0</text:p>
          </table:table-cell>
          <table:table-cell table:style-name="ce5" table:formula="of:=IF([.D87]+[.D88]+[.C88]+[.B88]+[.B87]+[.B86]+[.C86]+[.D86]=3;1;IF(AND([.D87]+[.D88]+[.C88]+[.B88]+[.B87]+[.B86]+[.C86]+[.D86]=2;[.C87]=1);1;0))" office:value-type="float" office:value="1">
            <text:p>1</text:p>
          </table:table-cell>
          <table:table-cell table:style-name="ce5" table:formula="of:=IF([.E87]+[.E88]+[.D88]+[.C88]+[.C87]+[.C86]+[.D86]+[.E86]=3;1;IF(AND([.E87]+[.E88]+[.D88]+[.C88]+[.C87]+[.C86]+[.D86]+[.E86]=2;[.D87]=1);1;0))" office:value-type="float" office:value="1">
            <text:p>1</text:p>
          </table:table-cell>
          <table:table-cell table:style-name="ce5" table:formula="of:=IF([.F87]+[.F88]+[.E88]+[.D88]+[.D87]+[.D86]+[.E86]+[.F86]=3;1;IF(AND([.F87]+[.F88]+[.E88]+[.D88]+[.D87]+[.D86]+[.E86]+[.F86]=2;[.E87]=1);1;0))" office:value-type="float" office:value="0">
            <text:p>0</text:p>
          </table:table-cell>
          <table:table-cell table:style-name="ce5" table:formula="of:=IF([.G87]+[.G88]+[.F88]+[.E88]+[.E87]+[.E86]+[.F86]+[.G86]=3;1;IF(AND([.G87]+[.G88]+[.F88]+[.E88]+[.E87]+[.E86]+[.F86]+[.G86]=2;[.F8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88]+[.C89]+[.B89]+[.A89]+[.A88]+[.A87]+[.B87]+[.C87]=3;1;IF(AND([.C88]+[.C89]+[.B89]+[.A89]+[.A88]+[.A87]+[.B87]+[.C87]=2;[.B88]=1);1;0))" office:value-type="float" office:value="1">
            <text:p>1</text:p>
          </table:table-cell>
          <table:table-cell table:style-name="ce5" table:formula="of:=IF([.D88]+[.D89]+[.C89]+[.B89]+[.B88]+[.B87]+[.C87]+[.D87]=3;1;IF(AND([.D88]+[.D89]+[.C89]+[.B89]+[.B88]+[.B87]+[.C87]+[.D87]=2;[.C88]=1);1;0))" office:value-type="float" office:value="0">
            <text:p>0</text:p>
          </table:table-cell>
          <table:table-cell table:style-name="ce5" table:formula="of:=IF([.E88]+[.E89]+[.D89]+[.C89]+[.C88]+[.C87]+[.D87]+[.E87]=3;1;IF(AND([.E88]+[.E89]+[.D89]+[.C89]+[.C88]+[.C87]+[.D87]+[.E87]=2;[.D88]=1);1;0))" office:value-type="float" office:value="0">
            <text:p>0</text:p>
          </table:table-cell>
          <table:table-cell table:style-name="ce5" table:formula="of:=IF([.F88]+[.F89]+[.E89]+[.D89]+[.D88]+[.D87]+[.E87]+[.F87]=3;1;IF(AND([.F88]+[.F89]+[.E89]+[.D89]+[.D88]+[.D87]+[.E87]+[.F87]=2;[.E88]=1);1;0))" office:value-type="float" office:value="1">
            <text:p>1</text:p>
          </table:table-cell>
          <table:table-cell table:style-name="ce5" table:formula="of:=IF([.G88]+[.G89]+[.F89]+[.E89]+[.E88]+[.E87]+[.F87]+[.G87]=3;1;IF(AND([.G88]+[.G89]+[.F89]+[.E89]+[.E88]+[.E87]+[.F87]+[.G87]=2;[.F8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89]+[.C90]+[.B90]+[.A90]+[.A89]+[.A88]+[.B88]+[.C88]=3;1;IF(AND([.C89]+[.C90]+[.B90]+[.A90]+[.A89]+[.A88]+[.B88]+[.C88]=2;[.B89]=1);1;0))" office:value-type="float" office:value="1">
            <text:p>1</text:p>
          </table:table-cell>
          <table:table-cell table:style-name="ce5" table:formula="of:=IF([.D89]+[.D90]+[.C90]+[.B90]+[.B89]+[.B88]+[.C88]+[.D88]=3;1;IF(AND([.D89]+[.D90]+[.C90]+[.B90]+[.B89]+[.B88]+[.C88]+[.D88]=2;[.C89]=1);1;0))" office:value-type="float" office:value="0">
            <text:p>0</text:p>
          </table:table-cell>
          <table:table-cell table:style-name="ce5" table:formula="of:=IF([.E89]+[.E90]+[.D90]+[.C90]+[.C89]+[.C88]+[.D88]+[.E88]=3;1;IF(AND([.E89]+[.E90]+[.D90]+[.C90]+[.C89]+[.C88]+[.D88]+[.E88]=2;[.D89]=1);1;0))" office:value-type="float" office:value="1">
            <text:p>1</text:p>
          </table:table-cell>
          <table:table-cell table:style-name="ce5" table:formula="of:=IF([.F89]+[.F90]+[.E90]+[.D90]+[.D89]+[.D88]+[.E88]+[.F88]=3;1;IF(AND([.F89]+[.F90]+[.E90]+[.D90]+[.D89]+[.D88]+[.E88]+[.F88]=2;[.E89]=1);1;0))" office:value-type="float" office:value="0">
            <text:p>0</text:p>
          </table:table-cell>
          <table:table-cell table:style-name="ce5" table:formula="of:=IF([.G89]+[.G90]+[.F90]+[.E90]+[.E89]+[.E88]+[.F88]+[.G88]=3;1;IF(AND([.G89]+[.G90]+[.F90]+[.E90]+[.E89]+[.E88]+[.F88]+[.G88]=2;[.F89]=1);1;0))" office:value-type="float" office:value="0">
            <text:p>0</text:p>
          </table:table-cell>
          <table:table-cell/>
          <table:table-cell table:style-name="ce8" table:formula="of:=[.H89]" office:value-type="string" office:string-value="GENERATION">
            <text:p>GENERATION</text:p>
          </table:table-cell>
          <table:table-cell table:style-name="ce10" table:formula="of:=[.I89]+1" office:value-type="float" office:value="13">
            <text:p>13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90]+[.C91]+[.B91]+[.A91]+[.A90]+[.A89]+[.B89]+[.C89]=3;1;IF(AND([.C90]+[.C91]+[.B91]+[.A91]+[.A90]+[.A89]+[.B89]+[.C89]=2;[.B90]=1);1;0))" office:value-type="float" office:value="0">
            <text:p>0</text:p>
          </table:table-cell>
          <table:table-cell table:style-name="ce5" table:formula="of:=IF([.D90]+[.D91]+[.C91]+[.B91]+[.B90]+[.B89]+[.C89]+[.D89]=3;1;IF(AND([.D90]+[.D91]+[.C91]+[.B91]+[.B90]+[.B89]+[.C89]+[.D89]=2;[.C90]=1);1;0))" office:value-type="float" office:value="1">
            <text:p>1</text:p>
          </table:table-cell>
          <table:table-cell table:style-name="ce5" table:formula="of:=IF([.E90]+[.E91]+[.D91]+[.C91]+[.C90]+[.C89]+[.D89]+[.E89]=3;1;IF(AND([.E90]+[.E91]+[.D91]+[.C91]+[.C90]+[.C89]+[.D89]+[.E89]=2;[.D90]=1);1;0))" office:value-type="float" office:value="0">
            <text:p>0</text:p>
          </table:table-cell>
          <table:table-cell table:style-name="ce5" table:formula="of:=IF([.F90]+[.F91]+[.E91]+[.D91]+[.D90]+[.D89]+[.E89]+[.F89]=3;1;IF(AND([.F90]+[.F91]+[.E91]+[.D91]+[.D90]+[.D89]+[.E89]+[.F89]=2;[.E90]=1);1;0))" office:value-type="float" office:value="0">
            <text:p>0</text:p>
          </table:table-cell>
          <table:table-cell table:style-name="ce5" table:formula="of:=IF([.G90]+[.G91]+[.F91]+[.E91]+[.E90]+[.E89]+[.F89]+[.G89]=3;1;IF(AND([.G90]+[.G91]+[.F91]+[.E91]+[.E90]+[.E89]+[.F89]+[.G89]=2;[.F9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91]+[.C93]+[.B93]+[.A93]+[.A91]+[.A90]+[.B90]+[.C90]=3;1;IF(AND([.C91]+[.C93]+[.B93]+[.A93]+[.A91]+[.A90]+[.B90]+[.C90]=2;[.B91]=1);1;0))" office:value-type="float" office:value="0">
            <text:p>0</text:p>
          </table:table-cell>
          <table:table-cell table:style-name="ce5" table:formula="of:=IF([.D91]+[.D93]+[.C93]+[.B93]+[.B91]+[.B90]+[.C90]+[.D90]=3;1;IF(AND([.D91]+[.D93]+[.C93]+[.B93]+[.B91]+[.B90]+[.C90]+[.D90]=2;[.C91]=1);1;0))" office:value-type="float" office:value="0">
            <text:p>0</text:p>
          </table:table-cell>
          <table:table-cell table:style-name="ce5" table:formula="of:=IF([.E91]+[.E93]+[.D93]+[.C93]+[.C91]+[.C90]+[.D90]+[.E90]=3;1;IF(AND([.E91]+[.E93]+[.D93]+[.C93]+[.C91]+[.C90]+[.D90]+[.E90]=2;[.D91]=1);1;0))" office:value-type="float" office:value="0">
            <text:p>0</text:p>
          </table:table-cell>
          <table:table-cell table:style-name="ce5" table:formula="of:=IF([.F91]+[.F93]+[.E93]+[.D93]+[.D91]+[.D90]+[.E90]+[.F90]=3;1;IF(AND([.F91]+[.F93]+[.E93]+[.D93]+[.D91]+[.D90]+[.E90]+[.F90]=2;[.E91]=1);1;0))" office:value-type="float" office:value="0">
            <text:p>0</text:p>
          </table:table-cell>
          <table:table-cell table:style-name="ce5" table:formula="of:=IF([.G91]+[.G93]+[.F93]+[.E93]+[.E91]+[.E90]+[.F90]+[.G90]=3;1;IF(AND([.G91]+[.G93]+[.F93]+[.E93]+[.E91]+[.E90]+[.F90]+[.G90]=2;[.F9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94]+[.C95]+[.B95]+[.A95]+[.A94]+[.A93]+[.B93]+[.C93]=3;1;IF(AND([.C94]+[.C95]+[.B95]+[.A95]+[.A94]+[.A93]+[.B93]+[.C93]=2;[.B94]=1);1;0))" office:value-type="float" office:value="0">
            <text:p>0</text:p>
          </table:table-cell>
          <table:table-cell table:style-name="ce5" table:formula="of:=IF([.D94]+[.D95]+[.C95]+[.B95]+[.B94]+[.B93]+[.C93]+[.D93]=3;1;IF(AND([.D94]+[.D95]+[.C95]+[.B95]+[.B94]+[.B93]+[.C93]+[.D93]=2;[.C94]=1);1;0))" office:value-type="float" office:value="1">
            <text:p>1</text:p>
          </table:table-cell>
          <table:table-cell table:style-name="ce5" table:formula="of:=IF([.E94]+[.E95]+[.D95]+[.C95]+[.C94]+[.C93]+[.D93]+[.E93]=3;1;IF(AND([.E94]+[.E95]+[.D95]+[.C95]+[.C94]+[.C93]+[.D93]+[.E93]=2;[.D94]=1);1;0))" office:value-type="float" office:value="1">
            <text:p>1</text:p>
          </table:table-cell>
          <table:table-cell table:style-name="ce5" table:formula="of:=IF([.F94]+[.F95]+[.E95]+[.D95]+[.D94]+[.D93]+[.E93]+[.F93]=3;1;IF(AND([.F94]+[.F95]+[.E95]+[.D95]+[.D94]+[.D93]+[.E93]+[.F93]=2;[.E94]=1);1;0))" office:value-type="float" office:value="0">
            <text:p>0</text:p>
          </table:table-cell>
          <table:table-cell table:style-name="ce5" table:formula="of:=IF([.G94]+[.G95]+[.F95]+[.E95]+[.E94]+[.E93]+[.F93]+[.G93]=3;1;IF(AND([.G94]+[.G95]+[.F95]+[.E95]+[.E94]+[.E93]+[.F93]+[.G93]=2;[.F9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95]+[.C96]+[.B96]+[.A96]+[.A95]+[.A94]+[.B94]+[.C94]=3;1;IF(AND([.C95]+[.C96]+[.B96]+[.A96]+[.A95]+[.A94]+[.B94]+[.C94]=2;[.B95]=1);1;0))" office:value-type="float" office:value="1">
            <text:p>1</text:p>
          </table:table-cell>
          <table:table-cell table:style-name="ce5" table:formula="of:=IF([.D95]+[.D96]+[.C96]+[.B96]+[.B95]+[.B94]+[.C94]+[.D94]=3;1;IF(AND([.D95]+[.D96]+[.C96]+[.B96]+[.B95]+[.B94]+[.C94]+[.D94]=2;[.C95]=1);1;0))" office:value-type="float" office:value="0">
            <text:p>0</text:p>
          </table:table-cell>
          <table:table-cell table:style-name="ce5" table:formula="of:=IF([.E95]+[.E96]+[.D96]+[.C96]+[.C95]+[.C94]+[.D94]+[.E94]=3;1;IF(AND([.E95]+[.E96]+[.D96]+[.C96]+[.C95]+[.C94]+[.D94]+[.E94]=2;[.D95]=1);1;0))" office:value-type="float" office:value="0">
            <text:p>0</text:p>
          </table:table-cell>
          <table:table-cell table:style-name="ce5" table:formula="of:=IF([.F95]+[.F96]+[.E96]+[.D96]+[.D95]+[.D94]+[.E94]+[.F94]=3;1;IF(AND([.F95]+[.F96]+[.E96]+[.D96]+[.D95]+[.D94]+[.E94]+[.F94]=2;[.E95]=1);1;0))" office:value-type="float" office:value="1">
            <text:p>1</text:p>
          </table:table-cell>
          <table:table-cell table:style-name="ce5" table:formula="of:=IF([.G95]+[.G96]+[.F96]+[.E96]+[.E95]+[.E94]+[.F94]+[.G94]=3;1;IF(AND([.G95]+[.G96]+[.F96]+[.E96]+[.E95]+[.E94]+[.F94]+[.G94]=2;[.F9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96]+[.C97]+[.B97]+[.A97]+[.A96]+[.A95]+[.B95]+[.C95]=3;1;IF(AND([.C96]+[.C97]+[.B97]+[.A97]+[.A96]+[.A95]+[.B95]+[.C95]=2;[.B96]=1);1;0))" office:value-type="float" office:value="1">
            <text:p>1</text:p>
          </table:table-cell>
          <table:table-cell table:style-name="ce5" table:formula="of:=IF([.D96]+[.D97]+[.C97]+[.B97]+[.B96]+[.B95]+[.C95]+[.D95]=3;1;IF(AND([.D96]+[.D97]+[.C97]+[.B97]+[.B96]+[.B95]+[.C95]+[.D95]=2;[.C96]=1);1;0))" office:value-type="float" office:value="0">
            <text:p>0</text:p>
          </table:table-cell>
          <table:table-cell table:style-name="ce5" table:formula="of:=IF([.E96]+[.E97]+[.D97]+[.C97]+[.C96]+[.C95]+[.D95]+[.E95]=3;1;IF(AND([.E96]+[.E97]+[.D97]+[.C97]+[.C96]+[.C95]+[.D95]+[.E95]=2;[.D96]=1);1;0))" office:value-type="float" office:value="1">
            <text:p>1</text:p>
          </table:table-cell>
          <table:table-cell table:style-name="ce5" table:formula="of:=IF([.F96]+[.F97]+[.E97]+[.D97]+[.D96]+[.D95]+[.E95]+[.F95]=3;1;IF(AND([.F96]+[.F97]+[.E97]+[.D97]+[.D96]+[.D95]+[.E95]+[.F95]=2;[.E96]=1);1;0))" office:value-type="float" office:value="0">
            <text:p>0</text:p>
          </table:table-cell>
          <table:table-cell table:style-name="ce5" table:formula="of:=IF([.G96]+[.G97]+[.F97]+[.E97]+[.E96]+[.E95]+[.F95]+[.G95]=3;1;IF(AND([.G96]+[.G97]+[.F97]+[.E97]+[.E96]+[.E95]+[.F95]+[.G95]=2;[.F96]=1);1;0))" office:value-type="float" office:value="0">
            <text:p>0</text:p>
          </table:table-cell>
          <table:table-cell/>
          <table:table-cell table:style-name="ce8" table:formula="of:=[.H96]" office:value-type="string" office:string-value="GENERATION">
            <text:p>GENERATION</text:p>
          </table:table-cell>
          <table:table-cell table:style-name="ce10" table:formula="of:=[.I96]+1" office:value-type="float" office:value="14">
            <text:p>14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97]+[.C98]+[.B98]+[.A98]+[.A97]+[.A96]+[.B96]+[.C96]=3;1;IF(AND([.C97]+[.C98]+[.B98]+[.A98]+[.A97]+[.A96]+[.B96]+[.C96]=2;[.B97]=1);1;0))" office:value-type="float" office:value="0">
            <text:p>0</text:p>
          </table:table-cell>
          <table:table-cell table:style-name="ce5" table:formula="of:=IF([.D97]+[.D98]+[.C98]+[.B98]+[.B97]+[.B96]+[.C96]+[.D96]=3;1;IF(AND([.D97]+[.D98]+[.C98]+[.B98]+[.B97]+[.B96]+[.C96]+[.D96]=2;[.C97]=1);1;0))" office:value-type="float" office:value="1">
            <text:p>1</text:p>
          </table:table-cell>
          <table:table-cell table:style-name="ce5" table:formula="of:=IF([.E97]+[.E98]+[.D98]+[.C98]+[.C97]+[.C96]+[.D96]+[.E96]=3;1;IF(AND([.E97]+[.E98]+[.D98]+[.C98]+[.C97]+[.C96]+[.D96]+[.E96]=2;[.D97]=1);1;0))" office:value-type="float" office:value="0">
            <text:p>0</text:p>
          </table:table-cell>
          <table:table-cell table:style-name="ce5" table:formula="of:=IF([.F97]+[.F98]+[.E98]+[.D98]+[.D97]+[.D96]+[.E96]+[.F96]=3;1;IF(AND([.F97]+[.F98]+[.E98]+[.D98]+[.D97]+[.D96]+[.E96]+[.F96]=2;[.E97]=1);1;0))" office:value-type="float" office:value="0">
            <text:p>0</text:p>
          </table:table-cell>
          <table:table-cell table:style-name="ce5" table:formula="of:=IF([.G97]+[.G98]+[.F98]+[.E98]+[.E97]+[.E96]+[.F96]+[.G96]=3;1;IF(AND([.G97]+[.G98]+[.F98]+[.E98]+[.E97]+[.E96]+[.F96]+[.G96]=2;[.F9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98]+[.C100]+[.B100]+[.A100]+[.A98]+[.A97]+[.B97]+[.C97]=3;1;IF(AND([.C98]+[.C100]+[.B100]+[.A100]+[.A98]+[.A97]+[.B97]+[.C97]=2;[.B98]=1);1;0))" office:value-type="float" office:value="0">
            <text:p>0</text:p>
          </table:table-cell>
          <table:table-cell table:style-name="ce5" table:formula="of:=IF([.D98]+[.D100]+[.C100]+[.B100]+[.B98]+[.B97]+[.C97]+[.D97]=3;1;IF(AND([.D98]+[.D100]+[.C100]+[.B100]+[.B98]+[.B97]+[.C97]+[.D97]=2;[.C98]=1);1;0))" office:value-type="float" office:value="0">
            <text:p>0</text:p>
          </table:table-cell>
          <table:table-cell table:style-name="ce5" table:formula="of:=IF([.E98]+[.E100]+[.D100]+[.C100]+[.C98]+[.C97]+[.D97]+[.E97]=3;1;IF(AND([.E98]+[.E100]+[.D100]+[.C100]+[.C98]+[.C97]+[.D97]+[.E97]=2;[.D98]=1);1;0))" office:value-type="float" office:value="0">
            <text:p>0</text:p>
          </table:table-cell>
          <table:table-cell table:style-name="ce5" table:formula="of:=IF([.F98]+[.F100]+[.E100]+[.D100]+[.D98]+[.D97]+[.E97]+[.F97]=3;1;IF(AND([.F98]+[.F100]+[.E100]+[.D100]+[.D98]+[.D97]+[.E97]+[.F97]=2;[.E98]=1);1;0))" office:value-type="float" office:value="0">
            <text:p>0</text:p>
          </table:table-cell>
          <table:table-cell table:style-name="ce5" table:formula="of:=IF([.G98]+[.G100]+[.F100]+[.E100]+[.E98]+[.E97]+[.F97]+[.G97]=3;1;IF(AND([.G98]+[.G100]+[.F100]+[.E100]+[.E98]+[.E97]+[.F97]+[.G97]=2;[.F9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01]+[.C102]+[.B102]+[.A102]+[.A101]+[.A100]+[.B100]+[.C100]=3;1;IF(AND([.C101]+[.C102]+[.B102]+[.A102]+[.A101]+[.A100]+[.B100]+[.C100]=2;[.B101]=1);1;0))" office:value-type="float" office:value="0">
            <text:p>0</text:p>
          </table:table-cell>
          <table:table-cell table:style-name="ce5" table:formula="of:=IF([.D101]+[.D102]+[.C102]+[.B102]+[.B101]+[.B100]+[.C100]+[.D100]=3;1;IF(AND([.D101]+[.D102]+[.C102]+[.B102]+[.B101]+[.B100]+[.C100]+[.D100]=2;[.C101]=1);1;0))" office:value-type="float" office:value="1">
            <text:p>1</text:p>
          </table:table-cell>
          <table:table-cell table:style-name="ce5" table:formula="of:=IF([.E101]+[.E102]+[.D102]+[.C102]+[.C101]+[.C100]+[.D100]+[.E100]=3;1;IF(AND([.E101]+[.E102]+[.D102]+[.C102]+[.C101]+[.C100]+[.D100]+[.E100]=2;[.D101]=1);1;0))" office:value-type="float" office:value="1">
            <text:p>1</text:p>
          </table:table-cell>
          <table:table-cell table:style-name="ce5" table:formula="of:=IF([.F101]+[.F102]+[.E102]+[.D102]+[.D101]+[.D100]+[.E100]+[.F100]=3;1;IF(AND([.F101]+[.F102]+[.E102]+[.D102]+[.D101]+[.D100]+[.E100]+[.F100]=2;[.E101]=1);1;0))" office:value-type="float" office:value="0">
            <text:p>0</text:p>
          </table:table-cell>
          <table:table-cell table:style-name="ce5" table:formula="of:=IF([.G101]+[.G102]+[.F102]+[.E102]+[.E101]+[.E100]+[.F100]+[.G100]=3;1;IF(AND([.G101]+[.G102]+[.F102]+[.E102]+[.E101]+[.E100]+[.F100]+[.G100]=2;[.F10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02]+[.C103]+[.B103]+[.A103]+[.A102]+[.A101]+[.B101]+[.C101]=3;1;IF(AND([.C102]+[.C103]+[.B103]+[.A103]+[.A102]+[.A101]+[.B101]+[.C101]=2;[.B102]=1);1;0))" office:value-type="float" office:value="1">
            <text:p>1</text:p>
          </table:table-cell>
          <table:table-cell table:style-name="ce5" table:formula="of:=IF([.D102]+[.D103]+[.C103]+[.B103]+[.B102]+[.B101]+[.C101]+[.D101]=3;1;IF(AND([.D102]+[.D103]+[.C103]+[.B103]+[.B102]+[.B101]+[.C101]+[.D101]=2;[.C102]=1);1;0))" office:value-type="float" office:value="0">
            <text:p>0</text:p>
          </table:table-cell>
          <table:table-cell table:style-name="ce5" table:formula="of:=IF([.E102]+[.E103]+[.D103]+[.C103]+[.C102]+[.C101]+[.D101]+[.E101]=3;1;IF(AND([.E102]+[.E103]+[.D103]+[.C103]+[.C102]+[.C101]+[.D101]+[.E101]=2;[.D102]=1);1;0))" office:value-type="float" office:value="0">
            <text:p>0</text:p>
          </table:table-cell>
          <table:table-cell table:style-name="ce5" table:formula="of:=IF([.F102]+[.F103]+[.E103]+[.D103]+[.D102]+[.D101]+[.E101]+[.F101]=3;1;IF(AND([.F102]+[.F103]+[.E103]+[.D103]+[.D102]+[.D101]+[.E101]+[.F101]=2;[.E102]=1);1;0))" office:value-type="float" office:value="1">
            <text:p>1</text:p>
          </table:table-cell>
          <table:table-cell table:style-name="ce5" table:formula="of:=IF([.G102]+[.G103]+[.F103]+[.E103]+[.E102]+[.E101]+[.F101]+[.G101]=3;1;IF(AND([.G102]+[.G103]+[.F103]+[.E103]+[.E102]+[.E101]+[.F101]+[.G101]=2;[.F10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03]+[.C104]+[.B104]+[.A104]+[.A103]+[.A102]+[.B102]+[.C102]=3;1;IF(AND([.C103]+[.C104]+[.B104]+[.A104]+[.A103]+[.A102]+[.B102]+[.C102]=2;[.B103]=1);1;0))" office:value-type="float" office:value="1">
            <text:p>1</text:p>
          </table:table-cell>
          <table:table-cell table:style-name="ce5" table:formula="of:=IF([.D103]+[.D104]+[.C104]+[.B104]+[.B103]+[.B102]+[.C102]+[.D102]=3;1;IF(AND([.D103]+[.D104]+[.C104]+[.B104]+[.B103]+[.B102]+[.C102]+[.D102]=2;[.C103]=1);1;0))" office:value-type="float" office:value="0">
            <text:p>0</text:p>
          </table:table-cell>
          <table:table-cell table:style-name="ce5" table:formula="of:=IF([.E103]+[.E104]+[.D104]+[.C104]+[.C103]+[.C102]+[.D102]+[.E102]=3;1;IF(AND([.E103]+[.E104]+[.D104]+[.C104]+[.C103]+[.C102]+[.D102]+[.E102]=2;[.D103]=1);1;0))" office:value-type="float" office:value="1">
            <text:p>1</text:p>
          </table:table-cell>
          <table:table-cell table:style-name="ce5" table:formula="of:=IF([.F103]+[.F104]+[.E104]+[.D104]+[.D103]+[.D102]+[.E102]+[.F102]=3;1;IF(AND([.F103]+[.F104]+[.E104]+[.D104]+[.D103]+[.D102]+[.E102]+[.F102]=2;[.E103]=1);1;0))" office:value-type="float" office:value="0">
            <text:p>0</text:p>
          </table:table-cell>
          <table:table-cell table:style-name="ce5" table:formula="of:=IF([.G103]+[.G104]+[.F104]+[.E104]+[.E103]+[.E102]+[.F102]+[.G102]=3;1;IF(AND([.G103]+[.G104]+[.F104]+[.E104]+[.E103]+[.E102]+[.F102]+[.G102]=2;[.F103]=1);1;0))" office:value-type="float" office:value="0">
            <text:p>0</text:p>
          </table:table-cell>
          <table:table-cell/>
          <table:table-cell table:style-name="ce8" table:formula="of:=[.H103]" office:value-type="string" office:string-value="GENERATION">
            <text:p>GENERATION</text:p>
          </table:table-cell>
          <table:table-cell table:style-name="ce10" table:formula="of:=[.I103]+1" office:value-type="float" office:value="15">
            <text:p>15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04]+[.C105]+[.B105]+[.A105]+[.A104]+[.A103]+[.B103]+[.C103]=3;1;IF(AND([.C104]+[.C105]+[.B105]+[.A105]+[.A104]+[.A103]+[.B103]+[.C103]=2;[.B104]=1);1;0))" office:value-type="float" office:value="0">
            <text:p>0</text:p>
          </table:table-cell>
          <table:table-cell table:style-name="ce5" table:formula="of:=IF([.D104]+[.D105]+[.C105]+[.B105]+[.B104]+[.B103]+[.C103]+[.D103]=3;1;IF(AND([.D104]+[.D105]+[.C105]+[.B105]+[.B104]+[.B103]+[.C103]+[.D103]=2;[.C104]=1);1;0))" office:value-type="float" office:value="1">
            <text:p>1</text:p>
          </table:table-cell>
          <table:table-cell table:style-name="ce5" table:formula="of:=IF([.E104]+[.E105]+[.D105]+[.C105]+[.C104]+[.C103]+[.D103]+[.E103]=3;1;IF(AND([.E104]+[.E105]+[.D105]+[.C105]+[.C104]+[.C103]+[.D103]+[.E103]=2;[.D104]=1);1;0))" office:value-type="float" office:value="0">
            <text:p>0</text:p>
          </table:table-cell>
          <table:table-cell table:style-name="ce5" table:formula="of:=IF([.F104]+[.F105]+[.E105]+[.D105]+[.D104]+[.D103]+[.E103]+[.F103]=3;1;IF(AND([.F104]+[.F105]+[.E105]+[.D105]+[.D104]+[.D103]+[.E103]+[.F103]=2;[.E104]=1);1;0))" office:value-type="float" office:value="0">
            <text:p>0</text:p>
          </table:table-cell>
          <table:table-cell table:style-name="ce5" table:formula="of:=IF([.G104]+[.G105]+[.F105]+[.E105]+[.E104]+[.E103]+[.F103]+[.G103]=3;1;IF(AND([.G104]+[.G105]+[.F105]+[.E105]+[.E104]+[.E103]+[.F103]+[.G103]=2;[.F10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05]+[.C107]+[.B107]+[.A107]+[.A105]+[.A104]+[.B104]+[.C104]=3;1;IF(AND([.C105]+[.C107]+[.B107]+[.A107]+[.A105]+[.A104]+[.B104]+[.C104]=2;[.B105]=1);1;0))" office:value-type="float" office:value="0">
            <text:p>0</text:p>
          </table:table-cell>
          <table:table-cell table:style-name="ce5" table:formula="of:=IF([.D105]+[.D107]+[.C107]+[.B107]+[.B105]+[.B104]+[.C104]+[.D104]=3;1;IF(AND([.D105]+[.D107]+[.C107]+[.B107]+[.B105]+[.B104]+[.C104]+[.D104]=2;[.C105]=1);1;0))" office:value-type="float" office:value="0">
            <text:p>0</text:p>
          </table:table-cell>
          <table:table-cell table:style-name="ce5" table:formula="of:=IF([.E105]+[.E107]+[.D107]+[.C107]+[.C105]+[.C104]+[.D104]+[.E104]=3;1;IF(AND([.E105]+[.E107]+[.D107]+[.C107]+[.C105]+[.C104]+[.D104]+[.E104]=2;[.D105]=1);1;0))" office:value-type="float" office:value="0">
            <text:p>0</text:p>
          </table:table-cell>
          <table:table-cell table:style-name="ce5" table:formula="of:=IF([.F105]+[.F107]+[.E107]+[.D107]+[.D105]+[.D104]+[.E104]+[.F104]=3;1;IF(AND([.F105]+[.F107]+[.E107]+[.D107]+[.D105]+[.D104]+[.E104]+[.F104]=2;[.E105]=1);1;0))" office:value-type="float" office:value="0">
            <text:p>0</text:p>
          </table:table-cell>
          <table:table-cell table:style-name="ce5" table:formula="of:=IF([.G105]+[.G107]+[.F107]+[.E107]+[.E105]+[.E104]+[.F104]+[.G104]=3;1;IF(AND([.G105]+[.G107]+[.F107]+[.E107]+[.E105]+[.E104]+[.F104]+[.G104]=2;[.F10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08]+[.C109]+[.B109]+[.A109]+[.A108]+[.A107]+[.B107]+[.C107]=3;1;IF(AND([.C108]+[.C109]+[.B109]+[.A109]+[.A108]+[.A107]+[.B107]+[.C107]=2;[.B108]=1);1;0))" office:value-type="float" office:value="0">
            <text:p>0</text:p>
          </table:table-cell>
          <table:table-cell table:style-name="ce5" table:formula="of:=IF([.D108]+[.D109]+[.C109]+[.B109]+[.B108]+[.B107]+[.C107]+[.D107]=3;1;IF(AND([.D108]+[.D109]+[.C109]+[.B109]+[.B108]+[.B107]+[.C107]+[.D107]=2;[.C108]=1);1;0))" office:value-type="float" office:value="1">
            <text:p>1</text:p>
          </table:table-cell>
          <table:table-cell table:style-name="ce5" table:formula="of:=IF([.E108]+[.E109]+[.D109]+[.C109]+[.C108]+[.C107]+[.D107]+[.E107]=3;1;IF(AND([.E108]+[.E109]+[.D109]+[.C109]+[.C108]+[.C107]+[.D107]+[.E107]=2;[.D108]=1);1;0))" office:value-type="float" office:value="1">
            <text:p>1</text:p>
          </table:table-cell>
          <table:table-cell table:style-name="ce5" table:formula="of:=IF([.F108]+[.F109]+[.E109]+[.D109]+[.D108]+[.D107]+[.E107]+[.F107]=3;1;IF(AND([.F108]+[.F109]+[.E109]+[.D109]+[.D108]+[.D107]+[.E107]+[.F107]=2;[.E108]=1);1;0))" office:value-type="float" office:value="0">
            <text:p>0</text:p>
          </table:table-cell>
          <table:table-cell table:style-name="ce5" table:formula="of:=IF([.G108]+[.G109]+[.F109]+[.E109]+[.E108]+[.E107]+[.F107]+[.G107]=3;1;IF(AND([.G108]+[.G109]+[.F109]+[.E109]+[.E108]+[.E107]+[.F107]+[.G107]=2;[.F10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09]+[.C110]+[.B110]+[.A110]+[.A109]+[.A108]+[.B108]+[.C108]=3;1;IF(AND([.C109]+[.C110]+[.B110]+[.A110]+[.A109]+[.A108]+[.B108]+[.C108]=2;[.B109]=1);1;0))" office:value-type="float" office:value="1">
            <text:p>1</text:p>
          </table:table-cell>
          <table:table-cell table:style-name="ce5" table:formula="of:=IF([.D109]+[.D110]+[.C110]+[.B110]+[.B109]+[.B108]+[.C108]+[.D108]=3;1;IF(AND([.D109]+[.D110]+[.C110]+[.B110]+[.B109]+[.B108]+[.C108]+[.D108]=2;[.C109]=1);1;0))" office:value-type="float" office:value="0">
            <text:p>0</text:p>
          </table:table-cell>
          <table:table-cell table:style-name="ce5" table:formula="of:=IF([.E109]+[.E110]+[.D110]+[.C110]+[.C109]+[.C108]+[.D108]+[.E108]=3;1;IF(AND([.E109]+[.E110]+[.D110]+[.C110]+[.C109]+[.C108]+[.D108]+[.E108]=2;[.D109]=1);1;0))" office:value-type="float" office:value="0">
            <text:p>0</text:p>
          </table:table-cell>
          <table:table-cell table:style-name="ce5" table:formula="of:=IF([.F109]+[.F110]+[.E110]+[.D110]+[.D109]+[.D108]+[.E108]+[.F108]=3;1;IF(AND([.F109]+[.F110]+[.E110]+[.D110]+[.D109]+[.D108]+[.E108]+[.F108]=2;[.E109]=1);1;0))" office:value-type="float" office:value="1">
            <text:p>1</text:p>
          </table:table-cell>
          <table:table-cell table:style-name="ce5" table:formula="of:=IF([.G109]+[.G110]+[.F110]+[.E110]+[.E109]+[.E108]+[.F108]+[.G108]=3;1;IF(AND([.G109]+[.G110]+[.F110]+[.E110]+[.E109]+[.E108]+[.F108]+[.G108]=2;[.F10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10]+[.C111]+[.B111]+[.A111]+[.A110]+[.A109]+[.B109]+[.C109]=3;1;IF(AND([.C110]+[.C111]+[.B111]+[.A111]+[.A110]+[.A109]+[.B109]+[.C109]=2;[.B110]=1);1;0))" office:value-type="float" office:value="1">
            <text:p>1</text:p>
          </table:table-cell>
          <table:table-cell table:style-name="ce5" table:formula="of:=IF([.D110]+[.D111]+[.C111]+[.B111]+[.B110]+[.B109]+[.C109]+[.D109]=3;1;IF(AND([.D110]+[.D111]+[.C111]+[.B111]+[.B110]+[.B109]+[.C109]+[.D109]=2;[.C110]=1);1;0))" office:value-type="float" office:value="0">
            <text:p>0</text:p>
          </table:table-cell>
          <table:table-cell table:style-name="ce5" table:formula="of:=IF([.E110]+[.E111]+[.D111]+[.C111]+[.C110]+[.C109]+[.D109]+[.E109]=3;1;IF(AND([.E110]+[.E111]+[.D111]+[.C111]+[.C110]+[.C109]+[.D109]+[.E109]=2;[.D110]=1);1;0))" office:value-type="float" office:value="1">
            <text:p>1</text:p>
          </table:table-cell>
          <table:table-cell table:style-name="ce5" table:formula="of:=IF([.F110]+[.F111]+[.E111]+[.D111]+[.D110]+[.D109]+[.E109]+[.F109]=3;1;IF(AND([.F110]+[.F111]+[.E111]+[.D111]+[.D110]+[.D109]+[.E109]+[.F109]=2;[.E110]=1);1;0))" office:value-type="float" office:value="0">
            <text:p>0</text:p>
          </table:table-cell>
          <table:table-cell table:style-name="ce5" table:formula="of:=IF([.G110]+[.G111]+[.F111]+[.E111]+[.E110]+[.E109]+[.F109]+[.G109]=3;1;IF(AND([.G110]+[.G111]+[.F111]+[.E111]+[.E110]+[.E109]+[.F109]+[.G109]=2;[.F110]=1);1;0))" office:value-type="float" office:value="0">
            <text:p>0</text:p>
          </table:table-cell>
          <table:table-cell/>
          <table:table-cell table:style-name="ce8" table:formula="of:=[.H110]" office:value-type="string" office:string-value="GENERATION">
            <text:p>GENERATION</text:p>
          </table:table-cell>
          <table:table-cell table:style-name="ce10" table:formula="of:=[.I110]+1" office:value-type="float" office:value="16">
            <text:p>16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11]+[.C112]+[.B112]+[.A112]+[.A111]+[.A110]+[.B110]+[.C110]=3;1;IF(AND([.C111]+[.C112]+[.B112]+[.A112]+[.A111]+[.A110]+[.B110]+[.C110]=2;[.B111]=1);1;0))" office:value-type="float" office:value="0">
            <text:p>0</text:p>
          </table:table-cell>
          <table:table-cell table:style-name="ce5" table:formula="of:=IF([.D111]+[.D112]+[.C112]+[.B112]+[.B111]+[.B110]+[.C110]+[.D110]=3;1;IF(AND([.D111]+[.D112]+[.C112]+[.B112]+[.B111]+[.B110]+[.C110]+[.D110]=2;[.C111]=1);1;0))" office:value-type="float" office:value="1">
            <text:p>1</text:p>
          </table:table-cell>
          <table:table-cell table:style-name="ce5" table:formula="of:=IF([.E111]+[.E112]+[.D112]+[.C112]+[.C111]+[.C110]+[.D110]+[.E110]=3;1;IF(AND([.E111]+[.E112]+[.D112]+[.C112]+[.C111]+[.C110]+[.D110]+[.E110]=2;[.D111]=1);1;0))" office:value-type="float" office:value="0">
            <text:p>0</text:p>
          </table:table-cell>
          <table:table-cell table:style-name="ce5" table:formula="of:=IF([.F111]+[.F112]+[.E112]+[.D112]+[.D111]+[.D110]+[.E110]+[.F110]=3;1;IF(AND([.F111]+[.F112]+[.E112]+[.D112]+[.D111]+[.D110]+[.E110]+[.F110]=2;[.E111]=1);1;0))" office:value-type="float" office:value="0">
            <text:p>0</text:p>
          </table:table-cell>
          <table:table-cell table:style-name="ce5" table:formula="of:=IF([.G111]+[.G112]+[.F112]+[.E112]+[.E111]+[.E110]+[.F110]+[.G110]=3;1;IF(AND([.G111]+[.G112]+[.F112]+[.E112]+[.E111]+[.E110]+[.F110]+[.G110]=2;[.F11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12]+[.C114]+[.B114]+[.A114]+[.A112]+[.A111]+[.B111]+[.C111]=3;1;IF(AND([.C112]+[.C114]+[.B114]+[.A114]+[.A112]+[.A111]+[.B111]+[.C111]=2;[.B112]=1);1;0))" office:value-type="float" office:value="0">
            <text:p>0</text:p>
          </table:table-cell>
          <table:table-cell table:style-name="ce5" table:formula="of:=IF([.D112]+[.D114]+[.C114]+[.B114]+[.B112]+[.B111]+[.C111]+[.D111]=3;1;IF(AND([.D112]+[.D114]+[.C114]+[.B114]+[.B112]+[.B111]+[.C111]+[.D111]=2;[.C112]=1);1;0))" office:value-type="float" office:value="0">
            <text:p>0</text:p>
          </table:table-cell>
          <table:table-cell table:style-name="ce5" table:formula="of:=IF([.E112]+[.E114]+[.D114]+[.C114]+[.C112]+[.C111]+[.D111]+[.E111]=3;1;IF(AND([.E112]+[.E114]+[.D114]+[.C114]+[.C112]+[.C111]+[.D111]+[.E111]=2;[.D112]=1);1;0))" office:value-type="float" office:value="0">
            <text:p>0</text:p>
          </table:table-cell>
          <table:table-cell table:style-name="ce5" table:formula="of:=IF([.F112]+[.F114]+[.E114]+[.D114]+[.D112]+[.D111]+[.E111]+[.F111]=3;1;IF(AND([.F112]+[.F114]+[.E114]+[.D114]+[.D112]+[.D111]+[.E111]+[.F111]=2;[.E112]=1);1;0))" office:value-type="float" office:value="0">
            <text:p>0</text:p>
          </table:table-cell>
          <table:table-cell table:style-name="ce5" table:formula="of:=IF([.G112]+[.G114]+[.F114]+[.E114]+[.E112]+[.E111]+[.F111]+[.G111]=3;1;IF(AND([.G112]+[.G114]+[.F114]+[.E114]+[.E112]+[.E111]+[.F111]+[.G111]=2;[.F11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15]+[.C116]+[.B116]+[.A116]+[.A115]+[.A114]+[.B114]+[.C114]=3;1;IF(AND([.C115]+[.C116]+[.B116]+[.A116]+[.A115]+[.A114]+[.B114]+[.C114]=2;[.B115]=1);1;0))" office:value-type="float" office:value="0">
            <text:p>0</text:p>
          </table:table-cell>
          <table:table-cell table:style-name="ce5" table:formula="of:=IF([.D115]+[.D116]+[.C116]+[.B116]+[.B115]+[.B114]+[.C114]+[.D114]=3;1;IF(AND([.D115]+[.D116]+[.C116]+[.B116]+[.B115]+[.B114]+[.C114]+[.D114]=2;[.C115]=1);1;0))" office:value-type="float" office:value="1">
            <text:p>1</text:p>
          </table:table-cell>
          <table:table-cell table:style-name="ce5" table:formula="of:=IF([.E115]+[.E116]+[.D116]+[.C116]+[.C115]+[.C114]+[.D114]+[.E114]=3;1;IF(AND([.E115]+[.E116]+[.D116]+[.C116]+[.C115]+[.C114]+[.D114]+[.E114]=2;[.D115]=1);1;0))" office:value-type="float" office:value="1">
            <text:p>1</text:p>
          </table:table-cell>
          <table:table-cell table:style-name="ce5" table:formula="of:=IF([.F115]+[.F116]+[.E116]+[.D116]+[.D115]+[.D114]+[.E114]+[.F114]=3;1;IF(AND([.F115]+[.F116]+[.E116]+[.D116]+[.D115]+[.D114]+[.E114]+[.F114]=2;[.E115]=1);1;0))" office:value-type="float" office:value="0">
            <text:p>0</text:p>
          </table:table-cell>
          <table:table-cell table:style-name="ce5" table:formula="of:=IF([.G115]+[.G116]+[.F116]+[.E116]+[.E115]+[.E114]+[.F114]+[.G114]=3;1;IF(AND([.G115]+[.G116]+[.F116]+[.E116]+[.E115]+[.E114]+[.F114]+[.G114]=2;[.F11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16]+[.C117]+[.B117]+[.A117]+[.A116]+[.A115]+[.B115]+[.C115]=3;1;IF(AND([.C116]+[.C117]+[.B117]+[.A117]+[.A116]+[.A115]+[.B115]+[.C115]=2;[.B116]=1);1;0))" office:value-type="float" office:value="1">
            <text:p>1</text:p>
          </table:table-cell>
          <table:table-cell table:style-name="ce5" table:formula="of:=IF([.D116]+[.D117]+[.C117]+[.B117]+[.B116]+[.B115]+[.C115]+[.D115]=3;1;IF(AND([.D116]+[.D117]+[.C117]+[.B117]+[.B116]+[.B115]+[.C115]+[.D115]=2;[.C116]=1);1;0))" office:value-type="float" office:value="0">
            <text:p>0</text:p>
          </table:table-cell>
          <table:table-cell table:style-name="ce5" table:formula="of:=IF([.E116]+[.E117]+[.D117]+[.C117]+[.C116]+[.C115]+[.D115]+[.E115]=3;1;IF(AND([.E116]+[.E117]+[.D117]+[.C117]+[.C116]+[.C115]+[.D115]+[.E115]=2;[.D116]=1);1;0))" office:value-type="float" office:value="0">
            <text:p>0</text:p>
          </table:table-cell>
          <table:table-cell table:style-name="ce5" table:formula="of:=IF([.F116]+[.F117]+[.E117]+[.D117]+[.D116]+[.D115]+[.E115]+[.F115]=3;1;IF(AND([.F116]+[.F117]+[.E117]+[.D117]+[.D116]+[.D115]+[.E115]+[.F115]=2;[.E116]=1);1;0))" office:value-type="float" office:value="1">
            <text:p>1</text:p>
          </table:table-cell>
          <table:table-cell table:style-name="ce5" table:formula="of:=IF([.G116]+[.G117]+[.F117]+[.E117]+[.E116]+[.E115]+[.F115]+[.G115]=3;1;IF(AND([.G116]+[.G117]+[.F117]+[.E117]+[.E116]+[.E115]+[.F115]+[.G115]=2;[.F11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17]+[.C118]+[.B118]+[.A118]+[.A117]+[.A116]+[.B116]+[.C116]=3;1;IF(AND([.C117]+[.C118]+[.B118]+[.A118]+[.A117]+[.A116]+[.B116]+[.C116]=2;[.B117]=1);1;0))" office:value-type="float" office:value="1">
            <text:p>1</text:p>
          </table:table-cell>
          <table:table-cell table:style-name="ce5" table:formula="of:=IF([.D117]+[.D118]+[.C118]+[.B118]+[.B117]+[.B116]+[.C116]+[.D116]=3;1;IF(AND([.D117]+[.D118]+[.C118]+[.B118]+[.B117]+[.B116]+[.C116]+[.D116]=2;[.C117]=1);1;0))" office:value-type="float" office:value="0">
            <text:p>0</text:p>
          </table:table-cell>
          <table:table-cell table:style-name="ce5" table:formula="of:=IF([.E117]+[.E118]+[.D118]+[.C118]+[.C117]+[.C116]+[.D116]+[.E116]=3;1;IF(AND([.E117]+[.E118]+[.D118]+[.C118]+[.C117]+[.C116]+[.D116]+[.E116]=2;[.D117]=1);1;0))" office:value-type="float" office:value="1">
            <text:p>1</text:p>
          </table:table-cell>
          <table:table-cell table:style-name="ce5" table:formula="of:=IF([.F117]+[.F118]+[.E118]+[.D118]+[.D117]+[.D116]+[.E116]+[.F116]=3;1;IF(AND([.F117]+[.F118]+[.E118]+[.D118]+[.D117]+[.D116]+[.E116]+[.F116]=2;[.E117]=1);1;0))" office:value-type="float" office:value="0">
            <text:p>0</text:p>
          </table:table-cell>
          <table:table-cell table:style-name="ce5" table:formula="of:=IF([.G117]+[.G118]+[.F118]+[.E118]+[.E117]+[.E116]+[.F116]+[.G116]=3;1;IF(AND([.G117]+[.G118]+[.F118]+[.E118]+[.E117]+[.E116]+[.F116]+[.G116]=2;[.F117]=1);1;0))" office:value-type="float" office:value="0">
            <text:p>0</text:p>
          </table:table-cell>
          <table:table-cell/>
          <table:table-cell table:style-name="ce8" table:formula="of:=[.H117]" office:value-type="string" office:string-value="GENERATION">
            <text:p>GENERATION</text:p>
          </table:table-cell>
          <table:table-cell table:style-name="ce10" table:formula="of:=[.I117]+1" office:value-type="float" office:value="17">
            <text:p>17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18]+[.C119]+[.B119]+[.A119]+[.A118]+[.A117]+[.B117]+[.C117]=3;1;IF(AND([.C118]+[.C119]+[.B119]+[.A119]+[.A118]+[.A117]+[.B117]+[.C117]=2;[.B118]=1);1;0))" office:value-type="float" office:value="0">
            <text:p>0</text:p>
          </table:table-cell>
          <table:table-cell table:style-name="ce5" table:formula="of:=IF([.D118]+[.D119]+[.C119]+[.B119]+[.B118]+[.B117]+[.C117]+[.D117]=3;1;IF(AND([.D118]+[.D119]+[.C119]+[.B119]+[.B118]+[.B117]+[.C117]+[.D117]=2;[.C118]=1);1;0))" office:value-type="float" office:value="1">
            <text:p>1</text:p>
          </table:table-cell>
          <table:table-cell table:style-name="ce5" table:formula="of:=IF([.E118]+[.E119]+[.D119]+[.C119]+[.C118]+[.C117]+[.D117]+[.E117]=3;1;IF(AND([.E118]+[.E119]+[.D119]+[.C119]+[.C118]+[.C117]+[.D117]+[.E117]=2;[.D118]=1);1;0))" office:value-type="float" office:value="0">
            <text:p>0</text:p>
          </table:table-cell>
          <table:table-cell table:style-name="ce5" table:formula="of:=IF([.F118]+[.F119]+[.E119]+[.D119]+[.D118]+[.D117]+[.E117]+[.F117]=3;1;IF(AND([.F118]+[.F119]+[.E119]+[.D119]+[.D118]+[.D117]+[.E117]+[.F117]=2;[.E118]=1);1;0))" office:value-type="float" office:value="0">
            <text:p>0</text:p>
          </table:table-cell>
          <table:table-cell table:style-name="ce5" table:formula="of:=IF([.G118]+[.G119]+[.F119]+[.E119]+[.E118]+[.E117]+[.F117]+[.G117]=3;1;IF(AND([.G118]+[.G119]+[.F119]+[.E119]+[.E118]+[.E117]+[.F117]+[.G117]=2;[.F11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19]+[.C121]+[.B121]+[.A121]+[.A119]+[.A118]+[.B118]+[.C118]=3;1;IF(AND([.C119]+[.C121]+[.B121]+[.A121]+[.A119]+[.A118]+[.B118]+[.C118]=2;[.B119]=1);1;0))" office:value-type="float" office:value="0">
            <text:p>0</text:p>
          </table:table-cell>
          <table:table-cell table:style-name="ce5" table:formula="of:=IF([.D119]+[.D121]+[.C121]+[.B121]+[.B119]+[.B118]+[.C118]+[.D118]=3;1;IF(AND([.D119]+[.D121]+[.C121]+[.B121]+[.B119]+[.B118]+[.C118]+[.D118]=2;[.C119]=1);1;0))" office:value-type="float" office:value="0">
            <text:p>0</text:p>
          </table:table-cell>
          <table:table-cell table:style-name="ce5" table:formula="of:=IF([.E119]+[.E121]+[.D121]+[.C121]+[.C119]+[.C118]+[.D118]+[.E118]=3;1;IF(AND([.E119]+[.E121]+[.D121]+[.C121]+[.C119]+[.C118]+[.D118]+[.E118]=2;[.D119]=1);1;0))" office:value-type="float" office:value="0">
            <text:p>0</text:p>
          </table:table-cell>
          <table:table-cell table:style-name="ce5" table:formula="of:=IF([.F119]+[.F121]+[.E121]+[.D121]+[.D119]+[.D118]+[.E118]+[.F118]=3;1;IF(AND([.F119]+[.F121]+[.E121]+[.D121]+[.D119]+[.D118]+[.E118]+[.F118]=2;[.E119]=1);1;0))" office:value-type="float" office:value="0">
            <text:p>0</text:p>
          </table:table-cell>
          <table:table-cell table:style-name="ce5" table:formula="of:=IF([.G119]+[.G121]+[.F121]+[.E121]+[.E119]+[.E118]+[.F118]+[.G118]=3;1;IF(AND([.G119]+[.G121]+[.F121]+[.E121]+[.E119]+[.E118]+[.F118]+[.G118]=2;[.F11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22]+[.C123]+[.B123]+[.A123]+[.A122]+[.A121]+[.B121]+[.C121]=3;1;IF(AND([.C122]+[.C123]+[.B123]+[.A123]+[.A122]+[.A121]+[.B121]+[.C121]=2;[.B122]=1);1;0))" office:value-type="float" office:value="0">
            <text:p>0</text:p>
          </table:table-cell>
          <table:table-cell table:style-name="ce5" table:formula="of:=IF([.D122]+[.D123]+[.C123]+[.B123]+[.B122]+[.B121]+[.C121]+[.D121]=3;1;IF(AND([.D122]+[.D123]+[.C123]+[.B123]+[.B122]+[.B121]+[.C121]+[.D121]=2;[.C122]=1);1;0))" office:value-type="float" office:value="1">
            <text:p>1</text:p>
          </table:table-cell>
          <table:table-cell table:style-name="ce5" table:formula="of:=IF([.E122]+[.E123]+[.D123]+[.C123]+[.C122]+[.C121]+[.D121]+[.E121]=3;1;IF(AND([.E122]+[.E123]+[.D123]+[.C123]+[.C122]+[.C121]+[.D121]+[.E121]=2;[.D122]=1);1;0))" office:value-type="float" office:value="1">
            <text:p>1</text:p>
          </table:table-cell>
          <table:table-cell table:style-name="ce5" table:formula="of:=IF([.F122]+[.F123]+[.E123]+[.D123]+[.D122]+[.D121]+[.E121]+[.F121]=3;1;IF(AND([.F122]+[.F123]+[.E123]+[.D123]+[.D122]+[.D121]+[.E121]+[.F121]=2;[.E122]=1);1;0))" office:value-type="float" office:value="0">
            <text:p>0</text:p>
          </table:table-cell>
          <table:table-cell table:style-name="ce5" table:formula="of:=IF([.G122]+[.G123]+[.F123]+[.E123]+[.E122]+[.E121]+[.F121]+[.G121]=3;1;IF(AND([.G122]+[.G123]+[.F123]+[.E123]+[.E122]+[.E121]+[.F121]+[.G121]=2;[.F12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23]+[.C124]+[.B124]+[.A124]+[.A123]+[.A122]+[.B122]+[.C122]=3;1;IF(AND([.C123]+[.C124]+[.B124]+[.A124]+[.A123]+[.A122]+[.B122]+[.C122]=2;[.B123]=1);1;0))" office:value-type="float" office:value="1">
            <text:p>1</text:p>
          </table:table-cell>
          <table:table-cell table:style-name="ce5" table:formula="of:=IF([.D123]+[.D124]+[.C124]+[.B124]+[.B123]+[.B122]+[.C122]+[.D122]=3;1;IF(AND([.D123]+[.D124]+[.C124]+[.B124]+[.B123]+[.B122]+[.C122]+[.D122]=2;[.C123]=1);1;0))" office:value-type="float" office:value="0">
            <text:p>0</text:p>
          </table:table-cell>
          <table:table-cell table:style-name="ce5" table:formula="of:=IF([.E123]+[.E124]+[.D124]+[.C124]+[.C123]+[.C122]+[.D122]+[.E122]=3;1;IF(AND([.E123]+[.E124]+[.D124]+[.C124]+[.C123]+[.C122]+[.D122]+[.E122]=2;[.D123]=1);1;0))" office:value-type="float" office:value="0">
            <text:p>0</text:p>
          </table:table-cell>
          <table:table-cell table:style-name="ce5" table:formula="of:=IF([.F123]+[.F124]+[.E124]+[.D124]+[.D123]+[.D122]+[.E122]+[.F122]=3;1;IF(AND([.F123]+[.F124]+[.E124]+[.D124]+[.D123]+[.D122]+[.E122]+[.F122]=2;[.E123]=1);1;0))" office:value-type="float" office:value="1">
            <text:p>1</text:p>
          </table:table-cell>
          <table:table-cell table:style-name="ce5" table:formula="of:=IF([.G123]+[.G124]+[.F124]+[.E124]+[.E123]+[.E122]+[.F122]+[.G122]=3;1;IF(AND([.G123]+[.G124]+[.F124]+[.E124]+[.E123]+[.E122]+[.F122]+[.G122]=2;[.F12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24]+[.C125]+[.B125]+[.A125]+[.A124]+[.A123]+[.B123]+[.C123]=3;1;IF(AND([.C124]+[.C125]+[.B125]+[.A125]+[.A124]+[.A123]+[.B123]+[.C123]=2;[.B124]=1);1;0))" office:value-type="float" office:value="1">
            <text:p>1</text:p>
          </table:table-cell>
          <table:table-cell table:style-name="ce5" table:formula="of:=IF([.D124]+[.D125]+[.C125]+[.B125]+[.B124]+[.B123]+[.C123]+[.D123]=3;1;IF(AND([.D124]+[.D125]+[.C125]+[.B125]+[.B124]+[.B123]+[.C123]+[.D123]=2;[.C124]=1);1;0))" office:value-type="float" office:value="0">
            <text:p>0</text:p>
          </table:table-cell>
          <table:table-cell table:style-name="ce5" table:formula="of:=IF([.E124]+[.E125]+[.D125]+[.C125]+[.C124]+[.C123]+[.D123]+[.E123]=3;1;IF(AND([.E124]+[.E125]+[.D125]+[.C125]+[.C124]+[.C123]+[.D123]+[.E123]=2;[.D124]=1);1;0))" office:value-type="float" office:value="1">
            <text:p>1</text:p>
          </table:table-cell>
          <table:table-cell table:style-name="ce5" table:formula="of:=IF([.F124]+[.F125]+[.E125]+[.D125]+[.D124]+[.D123]+[.E123]+[.F123]=3;1;IF(AND([.F124]+[.F125]+[.E125]+[.D125]+[.D124]+[.D123]+[.E123]+[.F123]=2;[.E124]=1);1;0))" office:value-type="float" office:value="0">
            <text:p>0</text:p>
          </table:table-cell>
          <table:table-cell table:style-name="ce5" table:formula="of:=IF([.G124]+[.G125]+[.F125]+[.E125]+[.E124]+[.E123]+[.F123]+[.G123]=3;1;IF(AND([.G124]+[.G125]+[.F125]+[.E125]+[.E124]+[.E123]+[.F123]+[.G123]=2;[.F124]=1);1;0))" office:value-type="float" office:value="0">
            <text:p>0</text:p>
          </table:table-cell>
          <table:table-cell/>
          <table:table-cell table:style-name="ce8" table:formula="of:=[.H124]" office:value-type="string" office:string-value="GENERATION">
            <text:p>GENERATION</text:p>
          </table:table-cell>
          <table:table-cell table:style-name="ce10" table:formula="of:=[.I124]+1" office:value-type="float" office:value="18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25]+[.C126]+[.B126]+[.A126]+[.A125]+[.A124]+[.B124]+[.C124]=3;1;IF(AND([.C125]+[.C126]+[.B126]+[.A126]+[.A125]+[.A124]+[.B124]+[.C124]=2;[.B125]=1);1;0))" office:value-type="float" office:value="0">
            <text:p>0</text:p>
          </table:table-cell>
          <table:table-cell table:style-name="ce5" table:formula="of:=IF([.D125]+[.D126]+[.C126]+[.B126]+[.B125]+[.B124]+[.C124]+[.D124]=3;1;IF(AND([.D125]+[.D126]+[.C126]+[.B126]+[.B125]+[.B124]+[.C124]+[.D124]=2;[.C125]=1);1;0))" office:value-type="float" office:value="1">
            <text:p>1</text:p>
          </table:table-cell>
          <table:table-cell table:style-name="ce5" table:formula="of:=IF([.E125]+[.E126]+[.D126]+[.C126]+[.C125]+[.C124]+[.D124]+[.E124]=3;1;IF(AND([.E125]+[.E126]+[.D126]+[.C126]+[.C125]+[.C124]+[.D124]+[.E124]=2;[.D125]=1);1;0))" office:value-type="float" office:value="0">
            <text:p>0</text:p>
          </table:table-cell>
          <table:table-cell table:style-name="ce5" table:formula="of:=IF([.F125]+[.F126]+[.E126]+[.D126]+[.D125]+[.D124]+[.E124]+[.F124]=3;1;IF(AND([.F125]+[.F126]+[.E126]+[.D126]+[.D125]+[.D124]+[.E124]+[.F124]=2;[.E125]=1);1;0))" office:value-type="float" office:value="0">
            <text:p>0</text:p>
          </table:table-cell>
          <table:table-cell table:style-name="ce5" table:formula="of:=IF([.G125]+[.G126]+[.F126]+[.E126]+[.E125]+[.E124]+[.F124]+[.G124]=3;1;IF(AND([.G125]+[.G126]+[.F126]+[.E126]+[.E125]+[.E124]+[.F124]+[.G124]=2;[.F12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26]+[.C128]+[.B128]+[.A128]+[.A126]+[.A125]+[.B125]+[.C125]=3;1;IF(AND([.C126]+[.C128]+[.B128]+[.A128]+[.A126]+[.A125]+[.B125]+[.C125]=2;[.B126]=1);1;0))" office:value-type="float" office:value="0">
            <text:p>0</text:p>
          </table:table-cell>
          <table:table-cell table:style-name="ce5" table:formula="of:=IF([.D126]+[.D128]+[.C128]+[.B128]+[.B126]+[.B125]+[.C125]+[.D125]=3;1;IF(AND([.D126]+[.D128]+[.C128]+[.B128]+[.B126]+[.B125]+[.C125]+[.D125]=2;[.C126]=1);1;0))" office:value-type="float" office:value="0">
            <text:p>0</text:p>
          </table:table-cell>
          <table:table-cell table:style-name="ce5" table:formula="of:=IF([.E126]+[.E128]+[.D128]+[.C128]+[.C126]+[.C125]+[.D125]+[.E125]=3;1;IF(AND([.E126]+[.E128]+[.D128]+[.C128]+[.C126]+[.C125]+[.D125]+[.E125]=2;[.D126]=1);1;0))" office:value-type="float" office:value="0">
            <text:p>0</text:p>
          </table:table-cell>
          <table:table-cell table:style-name="ce5" table:formula="of:=IF([.F126]+[.F128]+[.E128]+[.D128]+[.D126]+[.D125]+[.E125]+[.F125]=3;1;IF(AND([.F126]+[.F128]+[.E128]+[.D128]+[.D126]+[.D125]+[.E125]+[.F125]=2;[.E126]=1);1;0))" office:value-type="float" office:value="0">
            <text:p>0</text:p>
          </table:table-cell>
          <table:table-cell table:style-name="ce5" table:formula="of:=IF([.G126]+[.G128]+[.F128]+[.E128]+[.E126]+[.E125]+[.F125]+[.G125]=3;1;IF(AND([.G126]+[.G128]+[.F128]+[.E128]+[.E126]+[.E125]+[.F125]+[.G125]=2;[.F12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29]+[.C130]+[.B130]+[.A130]+[.A129]+[.A128]+[.B128]+[.C128]=3;1;IF(AND([.C129]+[.C130]+[.B130]+[.A130]+[.A129]+[.A128]+[.B128]+[.C128]=2;[.B129]=1);1;0))" office:value-type="float" office:value="0">
            <text:p>0</text:p>
          </table:table-cell>
          <table:table-cell table:style-name="ce5" table:formula="of:=IF([.D129]+[.D130]+[.C130]+[.B130]+[.B129]+[.B128]+[.C128]+[.D128]=3;1;IF(AND([.D129]+[.D130]+[.C130]+[.B130]+[.B129]+[.B128]+[.C128]+[.D128]=2;[.C129]=1);1;0))" office:value-type="float" office:value="1">
            <text:p>1</text:p>
          </table:table-cell>
          <table:table-cell table:style-name="ce5" table:formula="of:=IF([.E129]+[.E130]+[.D130]+[.C130]+[.C129]+[.C128]+[.D128]+[.E128]=3;1;IF(AND([.E129]+[.E130]+[.D130]+[.C130]+[.C129]+[.C128]+[.D128]+[.E128]=2;[.D129]=1);1;0))" office:value-type="float" office:value="1">
            <text:p>1</text:p>
          </table:table-cell>
          <table:table-cell table:style-name="ce5" table:formula="of:=IF([.F129]+[.F130]+[.E130]+[.D130]+[.D129]+[.D128]+[.E128]+[.F128]=3;1;IF(AND([.F129]+[.F130]+[.E130]+[.D130]+[.D129]+[.D128]+[.E128]+[.F128]=2;[.E129]=1);1;0))" office:value-type="float" office:value="0">
            <text:p>0</text:p>
          </table:table-cell>
          <table:table-cell table:style-name="ce5" table:formula="of:=IF([.G129]+[.G130]+[.F130]+[.E130]+[.E129]+[.E128]+[.F128]+[.G128]=3;1;IF(AND([.G129]+[.G130]+[.F130]+[.E130]+[.E129]+[.E128]+[.F128]+[.G128]=2;[.F12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30]+[.C131]+[.B131]+[.A131]+[.A130]+[.A129]+[.B129]+[.C129]=3;1;IF(AND([.C130]+[.C131]+[.B131]+[.A131]+[.A130]+[.A129]+[.B129]+[.C129]=2;[.B130]=1);1;0))" office:value-type="float" office:value="1">
            <text:p>1</text:p>
          </table:table-cell>
          <table:table-cell table:style-name="ce5" table:formula="of:=IF([.D130]+[.D131]+[.C131]+[.B131]+[.B130]+[.B129]+[.C129]+[.D129]=3;1;IF(AND([.D130]+[.D131]+[.C131]+[.B131]+[.B130]+[.B129]+[.C129]+[.D129]=2;[.C130]=1);1;0))" office:value-type="float" office:value="0">
            <text:p>0</text:p>
          </table:table-cell>
          <table:table-cell table:style-name="ce5" table:formula="of:=IF([.E130]+[.E131]+[.D131]+[.C131]+[.C130]+[.C129]+[.D129]+[.E129]=3;1;IF(AND([.E130]+[.E131]+[.D131]+[.C131]+[.C130]+[.C129]+[.D129]+[.E129]=2;[.D130]=1);1;0))" office:value-type="float" office:value="0">
            <text:p>0</text:p>
          </table:table-cell>
          <table:table-cell table:style-name="ce5" table:formula="of:=IF([.F130]+[.F131]+[.E131]+[.D131]+[.D130]+[.D129]+[.E129]+[.F129]=3;1;IF(AND([.F130]+[.F131]+[.E131]+[.D131]+[.D130]+[.D129]+[.E129]+[.F129]=2;[.E130]=1);1;0))" office:value-type="float" office:value="1">
            <text:p>1</text:p>
          </table:table-cell>
          <table:table-cell table:style-name="ce5" table:formula="of:=IF([.G130]+[.G131]+[.F131]+[.E131]+[.E130]+[.E129]+[.F129]+[.G129]=3;1;IF(AND([.G130]+[.G131]+[.F131]+[.E131]+[.E130]+[.E129]+[.F129]+[.G129]=2;[.F13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31]+[.C132]+[.B132]+[.A132]+[.A131]+[.A130]+[.B130]+[.C130]=3;1;IF(AND([.C131]+[.C132]+[.B132]+[.A132]+[.A131]+[.A130]+[.B130]+[.C130]=2;[.B131]=1);1;0))" office:value-type="float" office:value="1">
            <text:p>1</text:p>
          </table:table-cell>
          <table:table-cell table:style-name="ce5" table:formula="of:=IF([.D131]+[.D132]+[.C132]+[.B132]+[.B131]+[.B130]+[.C130]+[.D130]=3;1;IF(AND([.D131]+[.D132]+[.C132]+[.B132]+[.B131]+[.B130]+[.C130]+[.D130]=2;[.C131]=1);1;0))" office:value-type="float" office:value="0">
            <text:p>0</text:p>
          </table:table-cell>
          <table:table-cell table:style-name="ce5" table:formula="of:=IF([.E131]+[.E132]+[.D132]+[.C132]+[.C131]+[.C130]+[.D130]+[.E130]=3;1;IF(AND([.E131]+[.E132]+[.D132]+[.C132]+[.C131]+[.C130]+[.D130]+[.E130]=2;[.D131]=1);1;0))" office:value-type="float" office:value="1">
            <text:p>1</text:p>
          </table:table-cell>
          <table:table-cell table:style-name="ce5" table:formula="of:=IF([.F131]+[.F132]+[.E132]+[.D132]+[.D131]+[.D130]+[.E130]+[.F130]=3;1;IF(AND([.F131]+[.F132]+[.E132]+[.D132]+[.D131]+[.D130]+[.E130]+[.F130]=2;[.E131]=1);1;0))" office:value-type="float" office:value="0">
            <text:p>0</text:p>
          </table:table-cell>
          <table:table-cell table:style-name="ce5" table:formula="of:=IF([.G131]+[.G132]+[.F132]+[.E132]+[.E131]+[.E130]+[.F130]+[.G130]=3;1;IF(AND([.G131]+[.G132]+[.F132]+[.E132]+[.E131]+[.E130]+[.F130]+[.G130]=2;[.F131]=1);1;0))" office:value-type="float" office:value="0">
            <text:p>0</text:p>
          </table:table-cell>
          <table:table-cell/>
          <table:table-cell table:style-name="ce8" table:formula="of:=[.H131]" office:value-type="string" office:string-value="GENERATION">
            <text:p>GENERATION</text:p>
          </table:table-cell>
          <table:table-cell table:style-name="ce10" table:formula="of:=[.I131]+1" office:value-type="float" office:value="19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32]+[.C133]+[.B133]+[.A133]+[.A132]+[.A131]+[.B131]+[.C131]=3;1;IF(AND([.C132]+[.C133]+[.B133]+[.A133]+[.A132]+[.A131]+[.B131]+[.C131]=2;[.B132]=1);1;0))" office:value-type="float" office:value="0">
            <text:p>0</text:p>
          </table:table-cell>
          <table:table-cell table:style-name="ce5" table:formula="of:=IF([.D132]+[.D133]+[.C133]+[.B133]+[.B132]+[.B131]+[.C131]+[.D131]=3;1;IF(AND([.D132]+[.D133]+[.C133]+[.B133]+[.B132]+[.B131]+[.C131]+[.D131]=2;[.C132]=1);1;0))" office:value-type="float" office:value="1">
            <text:p>1</text:p>
          </table:table-cell>
          <table:table-cell table:style-name="ce5" table:formula="of:=IF([.E132]+[.E133]+[.D133]+[.C133]+[.C132]+[.C131]+[.D131]+[.E131]=3;1;IF(AND([.E132]+[.E133]+[.D133]+[.C133]+[.C132]+[.C131]+[.D131]+[.E131]=2;[.D132]=1);1;0))" office:value-type="float" office:value="0">
            <text:p>0</text:p>
          </table:table-cell>
          <table:table-cell table:style-name="ce5" table:formula="of:=IF([.F132]+[.F133]+[.E133]+[.D133]+[.D132]+[.D131]+[.E131]+[.F131]=3;1;IF(AND([.F132]+[.F133]+[.E133]+[.D133]+[.D132]+[.D131]+[.E131]+[.F131]=2;[.E132]=1);1;0))" office:value-type="float" office:value="0">
            <text:p>0</text:p>
          </table:table-cell>
          <table:table-cell table:style-name="ce5" table:formula="of:=IF([.G132]+[.G133]+[.F133]+[.E133]+[.E132]+[.E131]+[.F131]+[.G131]=3;1;IF(AND([.G132]+[.G133]+[.F133]+[.E133]+[.E132]+[.E131]+[.F131]+[.G131]=2;[.F13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33]+[.C135]+[.B135]+[.A135]+[.A133]+[.A132]+[.B132]+[.C132]=3;1;IF(AND([.C133]+[.C135]+[.B135]+[.A135]+[.A133]+[.A132]+[.B132]+[.C132]=2;[.B133]=1);1;0))" office:value-type="float" office:value="0">
            <text:p>0</text:p>
          </table:table-cell>
          <table:table-cell table:style-name="ce5" table:formula="of:=IF([.D133]+[.D135]+[.C135]+[.B135]+[.B133]+[.B132]+[.C132]+[.D132]=3;1;IF(AND([.D133]+[.D135]+[.C135]+[.B135]+[.B133]+[.B132]+[.C132]+[.D132]=2;[.C133]=1);1;0))" office:value-type="float" office:value="0">
            <text:p>0</text:p>
          </table:table-cell>
          <table:table-cell table:style-name="ce5" table:formula="of:=IF([.E133]+[.E135]+[.D135]+[.C135]+[.C133]+[.C132]+[.D132]+[.E132]=3;1;IF(AND([.E133]+[.E135]+[.D135]+[.C135]+[.C133]+[.C132]+[.D132]+[.E132]=2;[.D133]=1);1;0))" office:value-type="float" office:value="0">
            <text:p>0</text:p>
          </table:table-cell>
          <table:table-cell table:style-name="ce5" table:formula="of:=IF([.F133]+[.F135]+[.E135]+[.D135]+[.D133]+[.D132]+[.E132]+[.F132]=3;1;IF(AND([.F133]+[.F135]+[.E135]+[.D135]+[.D133]+[.D132]+[.E132]+[.F132]=2;[.E133]=1);1;0))" office:value-type="float" office:value="0">
            <text:p>0</text:p>
          </table:table-cell>
          <table:table-cell table:style-name="ce5" table:formula="of:=IF([.G133]+[.G135]+[.F135]+[.E135]+[.E133]+[.E132]+[.F132]+[.G132]=3;1;IF(AND([.G133]+[.G135]+[.F135]+[.E135]+[.E133]+[.E132]+[.F132]+[.G132]=2;[.F13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36]+[.C137]+[.B137]+[.A137]+[.A136]+[.A135]+[.B135]+[.C135]=3;1;IF(AND([.C136]+[.C137]+[.B137]+[.A137]+[.A136]+[.A135]+[.B135]+[.C135]=2;[.B136]=1);1;0))" office:value-type="float" office:value="0">
            <text:p>0</text:p>
          </table:table-cell>
          <table:table-cell table:style-name="ce5" table:formula="of:=IF([.D136]+[.D137]+[.C137]+[.B137]+[.B136]+[.B135]+[.C135]+[.D135]=3;1;IF(AND([.D136]+[.D137]+[.C137]+[.B137]+[.B136]+[.B135]+[.C135]+[.D135]=2;[.C136]=1);1;0))" office:value-type="float" office:value="1">
            <text:p>1</text:p>
          </table:table-cell>
          <table:table-cell table:style-name="ce5" table:formula="of:=IF([.E136]+[.E137]+[.D137]+[.C137]+[.C136]+[.C135]+[.D135]+[.E135]=3;1;IF(AND([.E136]+[.E137]+[.D137]+[.C137]+[.C136]+[.C135]+[.D135]+[.E135]=2;[.D136]=1);1;0))" office:value-type="float" office:value="1">
            <text:p>1</text:p>
          </table:table-cell>
          <table:table-cell table:style-name="ce5" table:formula="of:=IF([.F136]+[.F137]+[.E137]+[.D137]+[.D136]+[.D135]+[.E135]+[.F135]=3;1;IF(AND([.F136]+[.F137]+[.E137]+[.D137]+[.D136]+[.D135]+[.E135]+[.F135]=2;[.E136]=1);1;0))" office:value-type="float" office:value="0">
            <text:p>0</text:p>
          </table:table-cell>
          <table:table-cell table:style-name="ce5" table:formula="of:=IF([.G136]+[.G137]+[.F137]+[.E137]+[.E136]+[.E135]+[.F135]+[.G135]=3;1;IF(AND([.G136]+[.G137]+[.F137]+[.E137]+[.E136]+[.E135]+[.F135]+[.G135]=2;[.F13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37]+[.C138]+[.B138]+[.A138]+[.A137]+[.A136]+[.B136]+[.C136]=3;1;IF(AND([.C137]+[.C138]+[.B138]+[.A138]+[.A137]+[.A136]+[.B136]+[.C136]=2;[.B137]=1);1;0))" office:value-type="float" office:value="1">
            <text:p>1</text:p>
          </table:table-cell>
          <table:table-cell table:style-name="ce5" table:formula="of:=IF([.D137]+[.D138]+[.C138]+[.B138]+[.B137]+[.B136]+[.C136]+[.D136]=3;1;IF(AND([.D137]+[.D138]+[.C138]+[.B138]+[.B137]+[.B136]+[.C136]+[.D136]=2;[.C137]=1);1;0))" office:value-type="float" office:value="0">
            <text:p>0</text:p>
          </table:table-cell>
          <table:table-cell table:style-name="ce5" table:formula="of:=IF([.E137]+[.E138]+[.D138]+[.C138]+[.C137]+[.C136]+[.D136]+[.E136]=3;1;IF(AND([.E137]+[.E138]+[.D138]+[.C138]+[.C137]+[.C136]+[.D136]+[.E136]=2;[.D137]=1);1;0))" office:value-type="float" office:value="0">
            <text:p>0</text:p>
          </table:table-cell>
          <table:table-cell table:style-name="ce5" table:formula="of:=IF([.F137]+[.F138]+[.E138]+[.D138]+[.D137]+[.D136]+[.E136]+[.F136]=3;1;IF(AND([.F137]+[.F138]+[.E138]+[.D138]+[.D137]+[.D136]+[.E136]+[.F136]=2;[.E137]=1);1;0))" office:value-type="float" office:value="1">
            <text:p>1</text:p>
          </table:table-cell>
          <table:table-cell table:style-name="ce5" table:formula="of:=IF([.G137]+[.G138]+[.F138]+[.E138]+[.E137]+[.E136]+[.F136]+[.G136]=3;1;IF(AND([.G137]+[.G138]+[.F138]+[.E138]+[.E137]+[.E136]+[.F136]+[.G136]=2;[.F13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38]+[.C139]+[.B139]+[.A139]+[.A138]+[.A137]+[.B137]+[.C137]=3;1;IF(AND([.C138]+[.C139]+[.B139]+[.A139]+[.A138]+[.A137]+[.B137]+[.C137]=2;[.B138]=1);1;0))" office:value-type="float" office:value="1">
            <text:p>1</text:p>
          </table:table-cell>
          <table:table-cell table:style-name="ce5" table:formula="of:=IF([.D138]+[.D139]+[.C139]+[.B139]+[.B138]+[.B137]+[.C137]+[.D137]=3;1;IF(AND([.D138]+[.D139]+[.C139]+[.B139]+[.B138]+[.B137]+[.C137]+[.D137]=2;[.C138]=1);1;0))" office:value-type="float" office:value="0">
            <text:p>0</text:p>
          </table:table-cell>
          <table:table-cell table:style-name="ce5" table:formula="of:=IF([.E138]+[.E139]+[.D139]+[.C139]+[.C138]+[.C137]+[.D137]+[.E137]=3;1;IF(AND([.E138]+[.E139]+[.D139]+[.C139]+[.C138]+[.C137]+[.D137]+[.E137]=2;[.D138]=1);1;0))" office:value-type="float" office:value="1">
            <text:p>1</text:p>
          </table:table-cell>
          <table:table-cell table:style-name="ce5" table:formula="of:=IF([.F138]+[.F139]+[.E139]+[.D139]+[.D138]+[.D137]+[.E137]+[.F137]=3;1;IF(AND([.F138]+[.F139]+[.E139]+[.D139]+[.D138]+[.D137]+[.E137]+[.F137]=2;[.E138]=1);1;0))" office:value-type="float" office:value="0">
            <text:p>0</text:p>
          </table:table-cell>
          <table:table-cell table:style-name="ce5" table:formula="of:=IF([.G138]+[.G139]+[.F139]+[.E139]+[.E138]+[.E137]+[.F137]+[.G137]=3;1;IF(AND([.G138]+[.G139]+[.F139]+[.E139]+[.E138]+[.E137]+[.F137]+[.G137]=2;[.F138]=1);1;0))" office:value-type="float" office:value="0">
            <text:p>0</text:p>
          </table:table-cell>
          <table:table-cell/>
          <table:table-cell table:style-name="ce8" table:formula="of:=[.H138]" office:value-type="string" office:string-value="GENERATION">
            <text:p>GENERATION</text:p>
          </table:table-cell>
          <table:table-cell table:style-name="ce10" table:formula="of:=[.I138]+1" office:value-type="float" office:value="20">
            <text:p>20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39]+[.C140]+[.B140]+[.A140]+[.A139]+[.A138]+[.B138]+[.C138]=3;1;IF(AND([.C139]+[.C140]+[.B140]+[.A140]+[.A139]+[.A138]+[.B138]+[.C138]=2;[.B139]=1);1;0))" office:value-type="float" office:value="0">
            <text:p>0</text:p>
          </table:table-cell>
          <table:table-cell table:style-name="ce5" table:formula="of:=IF([.D139]+[.D140]+[.C140]+[.B140]+[.B139]+[.B138]+[.C138]+[.D138]=3;1;IF(AND([.D139]+[.D140]+[.C140]+[.B140]+[.B139]+[.B138]+[.C138]+[.D138]=2;[.C139]=1);1;0))" office:value-type="float" office:value="1">
            <text:p>1</text:p>
          </table:table-cell>
          <table:table-cell table:style-name="ce5" table:formula="of:=IF([.E139]+[.E140]+[.D140]+[.C140]+[.C139]+[.C138]+[.D138]+[.E138]=3;1;IF(AND([.E139]+[.E140]+[.D140]+[.C140]+[.C139]+[.C138]+[.D138]+[.E138]=2;[.D139]=1);1;0))" office:value-type="float" office:value="0">
            <text:p>0</text:p>
          </table:table-cell>
          <table:table-cell table:style-name="ce5" table:formula="of:=IF([.F139]+[.F140]+[.E140]+[.D140]+[.D139]+[.D138]+[.E138]+[.F138]=3;1;IF(AND([.F139]+[.F140]+[.E140]+[.D140]+[.D139]+[.D138]+[.E138]+[.F138]=2;[.E139]=1);1;0))" office:value-type="float" office:value="0">
            <text:p>0</text:p>
          </table:table-cell>
          <table:table-cell table:style-name="ce5" table:formula="of:=IF([.G139]+[.G140]+[.F140]+[.E140]+[.E139]+[.E138]+[.F138]+[.G138]=3;1;IF(AND([.G139]+[.G140]+[.F140]+[.E140]+[.E139]+[.E138]+[.F138]+[.G138]=2;[.F13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40]+[.C142]+[.B142]+[.A142]+[.A140]+[.A139]+[.B139]+[.C139]=3;1;IF(AND([.C140]+[.C142]+[.B142]+[.A142]+[.A140]+[.A139]+[.B139]+[.C139]=2;[.B140]=1);1;0))" office:value-type="float" office:value="0">
            <text:p>0</text:p>
          </table:table-cell>
          <table:table-cell table:style-name="ce5" table:formula="of:=IF([.D140]+[.D142]+[.C142]+[.B142]+[.B140]+[.B139]+[.C139]+[.D139]=3;1;IF(AND([.D140]+[.D142]+[.C142]+[.B142]+[.B140]+[.B139]+[.C139]+[.D139]=2;[.C140]=1);1;0))" office:value-type="float" office:value="0">
            <text:p>0</text:p>
          </table:table-cell>
          <table:table-cell table:style-name="ce5" table:formula="of:=IF([.E140]+[.E142]+[.D142]+[.C142]+[.C140]+[.C139]+[.D139]+[.E139]=3;1;IF(AND([.E140]+[.E142]+[.D142]+[.C142]+[.C140]+[.C139]+[.D139]+[.E139]=2;[.D140]=1);1;0))" office:value-type="float" office:value="0">
            <text:p>0</text:p>
          </table:table-cell>
          <table:table-cell table:style-name="ce5" table:formula="of:=IF([.F140]+[.F142]+[.E142]+[.D142]+[.D140]+[.D139]+[.E139]+[.F139]=3;1;IF(AND([.F140]+[.F142]+[.E142]+[.D142]+[.D140]+[.D139]+[.E139]+[.F139]=2;[.E140]=1);1;0))" office:value-type="float" office:value="0">
            <text:p>0</text:p>
          </table:table-cell>
          <table:table-cell table:style-name="ce5" table:formula="of:=IF([.G140]+[.G142]+[.F142]+[.E142]+[.E140]+[.E139]+[.F139]+[.G139]=3;1;IF(AND([.G140]+[.G142]+[.F142]+[.E142]+[.E140]+[.E139]+[.F139]+[.G139]=2;[.F14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43]+[.C144]+[.B144]+[.A144]+[.A143]+[.A142]+[.B142]+[.C142]=3;1;IF(AND([.C143]+[.C144]+[.B144]+[.A144]+[.A143]+[.A142]+[.B142]+[.C142]=2;[.B143]=1);1;0))" office:value-type="float" office:value="0">
            <text:p>0</text:p>
          </table:table-cell>
          <table:table-cell table:style-name="ce5" table:formula="of:=IF([.D143]+[.D144]+[.C144]+[.B144]+[.B143]+[.B142]+[.C142]+[.D142]=3;1;IF(AND([.D143]+[.D144]+[.C144]+[.B144]+[.B143]+[.B142]+[.C142]+[.D142]=2;[.C143]=1);1;0))" office:value-type="float" office:value="1">
            <text:p>1</text:p>
          </table:table-cell>
          <table:table-cell table:style-name="ce5" table:formula="of:=IF([.E143]+[.E144]+[.D144]+[.C144]+[.C143]+[.C142]+[.D142]+[.E142]=3;1;IF(AND([.E143]+[.E144]+[.D144]+[.C144]+[.C143]+[.C142]+[.D142]+[.E142]=2;[.D143]=1);1;0))" office:value-type="float" office:value="1">
            <text:p>1</text:p>
          </table:table-cell>
          <table:table-cell table:style-name="ce5" table:formula="of:=IF([.F143]+[.F144]+[.E144]+[.D144]+[.D143]+[.D142]+[.E142]+[.F142]=3;1;IF(AND([.F143]+[.F144]+[.E144]+[.D144]+[.D143]+[.D142]+[.E142]+[.F142]=2;[.E143]=1);1;0))" office:value-type="float" office:value="0">
            <text:p>0</text:p>
          </table:table-cell>
          <table:table-cell table:style-name="ce5" table:formula="of:=IF([.G143]+[.G144]+[.F144]+[.E144]+[.E143]+[.E142]+[.F142]+[.G142]=3;1;IF(AND([.G143]+[.G144]+[.F144]+[.E144]+[.E143]+[.E142]+[.F142]+[.G142]=2;[.F14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44]+[.C145]+[.B145]+[.A145]+[.A144]+[.A143]+[.B143]+[.C143]=3;1;IF(AND([.C144]+[.C145]+[.B145]+[.A145]+[.A144]+[.A143]+[.B143]+[.C143]=2;[.B144]=1);1;0))" office:value-type="float" office:value="1">
            <text:p>1</text:p>
          </table:table-cell>
          <table:table-cell table:style-name="ce5" table:formula="of:=IF([.D144]+[.D145]+[.C145]+[.B145]+[.B144]+[.B143]+[.C143]+[.D143]=3;1;IF(AND([.D144]+[.D145]+[.C145]+[.B145]+[.B144]+[.B143]+[.C143]+[.D143]=2;[.C144]=1);1;0))" office:value-type="float" office:value="0">
            <text:p>0</text:p>
          </table:table-cell>
          <table:table-cell table:style-name="ce5" table:formula="of:=IF([.E144]+[.E145]+[.D145]+[.C145]+[.C144]+[.C143]+[.D143]+[.E143]=3;1;IF(AND([.E144]+[.E145]+[.D145]+[.C145]+[.C144]+[.C143]+[.D143]+[.E143]=2;[.D144]=1);1;0))" office:value-type="float" office:value="0">
            <text:p>0</text:p>
          </table:table-cell>
          <table:table-cell table:style-name="ce5" table:formula="of:=IF([.F144]+[.F145]+[.E145]+[.D145]+[.D144]+[.D143]+[.E143]+[.F143]=3;1;IF(AND([.F144]+[.F145]+[.E145]+[.D145]+[.D144]+[.D143]+[.E143]+[.F143]=2;[.E144]=1);1;0))" office:value-type="float" office:value="1">
            <text:p>1</text:p>
          </table:table-cell>
          <table:table-cell table:style-name="ce5" table:formula="of:=IF([.G144]+[.G145]+[.F145]+[.E145]+[.E144]+[.E143]+[.F143]+[.G143]=3;1;IF(AND([.G144]+[.G145]+[.F145]+[.E145]+[.E144]+[.E143]+[.F143]+[.G143]=2;[.F14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45]+[.C146]+[.B146]+[.A146]+[.A145]+[.A144]+[.B144]+[.C144]=3;1;IF(AND([.C145]+[.C146]+[.B146]+[.A146]+[.A145]+[.A144]+[.B144]+[.C144]=2;[.B145]=1);1;0))" office:value-type="float" office:value="1">
            <text:p>1</text:p>
          </table:table-cell>
          <table:table-cell table:style-name="ce5" table:formula="of:=IF([.D145]+[.D146]+[.C146]+[.B146]+[.B145]+[.B144]+[.C144]+[.D144]=3;1;IF(AND([.D145]+[.D146]+[.C146]+[.B146]+[.B145]+[.B144]+[.C144]+[.D144]=2;[.C145]=1);1;0))" office:value-type="float" office:value="0">
            <text:p>0</text:p>
          </table:table-cell>
          <table:table-cell table:style-name="ce5" table:formula="of:=IF([.E145]+[.E146]+[.D146]+[.C146]+[.C145]+[.C144]+[.D144]+[.E144]=3;1;IF(AND([.E145]+[.E146]+[.D146]+[.C146]+[.C145]+[.C144]+[.D144]+[.E144]=2;[.D145]=1);1;0))" office:value-type="float" office:value="1">
            <text:p>1</text:p>
          </table:table-cell>
          <table:table-cell table:style-name="ce5" table:formula="of:=IF([.F145]+[.F146]+[.E146]+[.D146]+[.D145]+[.D144]+[.E144]+[.F144]=3;1;IF(AND([.F145]+[.F146]+[.E146]+[.D146]+[.D145]+[.D144]+[.E144]+[.F144]=2;[.E145]=1);1;0))" office:value-type="float" office:value="0">
            <text:p>0</text:p>
          </table:table-cell>
          <table:table-cell table:style-name="ce5" table:formula="of:=IF([.G145]+[.G146]+[.F146]+[.E146]+[.E145]+[.E144]+[.F144]+[.G144]=3;1;IF(AND([.G145]+[.G146]+[.F146]+[.E146]+[.E145]+[.E144]+[.F144]+[.G144]=2;[.F145]=1);1;0))" office:value-type="float" office:value="0">
            <text:p>0</text:p>
          </table:table-cell>
          <table:table-cell/>
          <table:table-cell table:style-name="ce8" table:formula="of:=[.H145]" office:value-type="string" office:string-value="GENERATION">
            <text:p>GENERATION</text:p>
          </table:table-cell>
          <table:table-cell table:style-name="ce10" table:formula="of:=[.I145]+1" office:value-type="float" office:value="21">
            <text:p>21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46]+[.C147]+[.B147]+[.A147]+[.A146]+[.A145]+[.B145]+[.C145]=3;1;IF(AND([.C146]+[.C147]+[.B147]+[.A147]+[.A146]+[.A145]+[.B145]+[.C145]=2;[.B146]=1);1;0))" office:value-type="float" office:value="0">
            <text:p>0</text:p>
          </table:table-cell>
          <table:table-cell table:style-name="ce5" table:formula="of:=IF([.D146]+[.D147]+[.C147]+[.B147]+[.B146]+[.B145]+[.C145]+[.D145]=3;1;IF(AND([.D146]+[.D147]+[.C147]+[.B147]+[.B146]+[.B145]+[.C145]+[.D145]=2;[.C146]=1);1;0))" office:value-type="float" office:value="1">
            <text:p>1</text:p>
          </table:table-cell>
          <table:table-cell table:style-name="ce5" table:formula="of:=IF([.E146]+[.E147]+[.D147]+[.C147]+[.C146]+[.C145]+[.D145]+[.E145]=3;1;IF(AND([.E146]+[.E147]+[.D147]+[.C147]+[.C146]+[.C145]+[.D145]+[.E145]=2;[.D146]=1);1;0))" office:value-type="float" office:value="0">
            <text:p>0</text:p>
          </table:table-cell>
          <table:table-cell table:style-name="ce5" table:formula="of:=IF([.F146]+[.F147]+[.E147]+[.D147]+[.D146]+[.D145]+[.E145]+[.F145]=3;1;IF(AND([.F146]+[.F147]+[.E147]+[.D147]+[.D146]+[.D145]+[.E145]+[.F145]=2;[.E146]=1);1;0))" office:value-type="float" office:value="0">
            <text:p>0</text:p>
          </table:table-cell>
          <table:table-cell table:style-name="ce5" table:formula="of:=IF([.G146]+[.G147]+[.F147]+[.E147]+[.E146]+[.E145]+[.F145]+[.G145]=3;1;IF(AND([.G146]+[.G147]+[.F147]+[.E147]+[.E146]+[.E145]+[.F145]+[.G145]=2;[.F14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47]+[.C149]+[.B149]+[.A149]+[.A147]+[.A146]+[.B146]+[.C146]=3;1;IF(AND([.C147]+[.C149]+[.B149]+[.A149]+[.A147]+[.A146]+[.B146]+[.C146]=2;[.B147]=1);1;0))" office:value-type="float" office:value="0">
            <text:p>0</text:p>
          </table:table-cell>
          <table:table-cell table:style-name="ce5" table:formula="of:=IF([.D147]+[.D149]+[.C149]+[.B149]+[.B147]+[.B146]+[.C146]+[.D146]=3;1;IF(AND([.D147]+[.D149]+[.C149]+[.B149]+[.B147]+[.B146]+[.C146]+[.D146]=2;[.C147]=1);1;0))" office:value-type="float" office:value="0">
            <text:p>0</text:p>
          </table:table-cell>
          <table:table-cell table:style-name="ce5" table:formula="of:=IF([.E147]+[.E149]+[.D149]+[.C149]+[.C147]+[.C146]+[.D146]+[.E146]=3;1;IF(AND([.E147]+[.E149]+[.D149]+[.C149]+[.C147]+[.C146]+[.D146]+[.E146]=2;[.D147]=1);1;0))" office:value-type="float" office:value="0">
            <text:p>0</text:p>
          </table:table-cell>
          <table:table-cell table:style-name="ce5" table:formula="of:=IF([.F147]+[.F149]+[.E149]+[.D149]+[.D147]+[.D146]+[.E146]+[.F146]=3;1;IF(AND([.F147]+[.F149]+[.E149]+[.D149]+[.D147]+[.D146]+[.E146]+[.F146]=2;[.E147]=1);1;0))" office:value-type="float" office:value="0">
            <text:p>0</text:p>
          </table:table-cell>
          <table:table-cell table:style-name="ce5" table:formula="of:=IF([.G147]+[.G149]+[.F149]+[.E149]+[.E147]+[.E146]+[.F146]+[.G146]=3;1;IF(AND([.G147]+[.G149]+[.F149]+[.E149]+[.E147]+[.E146]+[.F146]+[.G146]=2;[.F14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50]+[.C151]+[.B151]+[.A151]+[.A150]+[.A149]+[.B149]+[.C149]=3;1;IF(AND([.C150]+[.C151]+[.B151]+[.A151]+[.A150]+[.A149]+[.B149]+[.C149]=2;[.B150]=1);1;0))" office:value-type="float" office:value="0">
            <text:p>0</text:p>
          </table:table-cell>
          <table:table-cell table:style-name="ce5" table:formula="of:=IF([.D150]+[.D151]+[.C151]+[.B151]+[.B150]+[.B149]+[.C149]+[.D149]=3;1;IF(AND([.D150]+[.D151]+[.C151]+[.B151]+[.B150]+[.B149]+[.C149]+[.D149]=2;[.C150]=1);1;0))" office:value-type="float" office:value="1">
            <text:p>1</text:p>
          </table:table-cell>
          <table:table-cell table:style-name="ce5" table:formula="of:=IF([.E150]+[.E151]+[.D151]+[.C151]+[.C150]+[.C149]+[.D149]+[.E149]=3;1;IF(AND([.E150]+[.E151]+[.D151]+[.C151]+[.C150]+[.C149]+[.D149]+[.E149]=2;[.D150]=1);1;0))" office:value-type="float" office:value="1">
            <text:p>1</text:p>
          </table:table-cell>
          <table:table-cell table:style-name="ce5" table:formula="of:=IF([.F150]+[.F151]+[.E151]+[.D151]+[.D150]+[.D149]+[.E149]+[.F149]=3;1;IF(AND([.F150]+[.F151]+[.E151]+[.D151]+[.D150]+[.D149]+[.E149]+[.F149]=2;[.E150]=1);1;0))" office:value-type="float" office:value="0">
            <text:p>0</text:p>
          </table:table-cell>
          <table:table-cell table:style-name="ce5" table:formula="of:=IF([.G150]+[.G151]+[.F151]+[.E151]+[.E150]+[.E149]+[.F149]+[.G149]=3;1;IF(AND([.G150]+[.G151]+[.F151]+[.E151]+[.E150]+[.E149]+[.F149]+[.G149]=2;[.F15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51]+[.C152]+[.B152]+[.A152]+[.A151]+[.A150]+[.B150]+[.C150]=3;1;IF(AND([.C151]+[.C152]+[.B152]+[.A152]+[.A151]+[.A150]+[.B150]+[.C150]=2;[.B151]=1);1;0))" office:value-type="float" office:value="1">
            <text:p>1</text:p>
          </table:table-cell>
          <table:table-cell table:style-name="ce5" table:formula="of:=IF([.D151]+[.D152]+[.C152]+[.B152]+[.B151]+[.B150]+[.C150]+[.D150]=3;1;IF(AND([.D151]+[.D152]+[.C152]+[.B152]+[.B151]+[.B150]+[.C150]+[.D150]=2;[.C151]=1);1;0))" office:value-type="float" office:value="0">
            <text:p>0</text:p>
          </table:table-cell>
          <table:table-cell table:style-name="ce5" table:formula="of:=IF([.E151]+[.E152]+[.D152]+[.C152]+[.C151]+[.C150]+[.D150]+[.E150]=3;1;IF(AND([.E151]+[.E152]+[.D152]+[.C152]+[.C151]+[.C150]+[.D150]+[.E150]=2;[.D151]=1);1;0))" office:value-type="float" office:value="0">
            <text:p>0</text:p>
          </table:table-cell>
          <table:table-cell table:style-name="ce5" table:formula="of:=IF([.F151]+[.F152]+[.E152]+[.D152]+[.D151]+[.D150]+[.E150]+[.F150]=3;1;IF(AND([.F151]+[.F152]+[.E152]+[.D152]+[.D151]+[.D150]+[.E150]+[.F150]=2;[.E151]=1);1;0))" office:value-type="float" office:value="1">
            <text:p>1</text:p>
          </table:table-cell>
          <table:table-cell table:style-name="ce5" table:formula="of:=IF([.G151]+[.G152]+[.F152]+[.E152]+[.E151]+[.E150]+[.F150]+[.G150]=3;1;IF(AND([.G151]+[.G152]+[.F152]+[.E152]+[.E151]+[.E150]+[.F150]+[.G150]=2;[.F15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52]+[.C153]+[.B153]+[.A153]+[.A152]+[.A151]+[.B151]+[.C151]=3;1;IF(AND([.C152]+[.C153]+[.B153]+[.A153]+[.A152]+[.A151]+[.B151]+[.C151]=2;[.B152]=1);1;0))" office:value-type="float" office:value="1">
            <text:p>1</text:p>
          </table:table-cell>
          <table:table-cell table:style-name="ce5" table:formula="of:=IF([.D152]+[.D153]+[.C153]+[.B153]+[.B152]+[.B151]+[.C151]+[.D151]=3;1;IF(AND([.D152]+[.D153]+[.C153]+[.B153]+[.B152]+[.B151]+[.C151]+[.D151]=2;[.C152]=1);1;0))" office:value-type="float" office:value="0">
            <text:p>0</text:p>
          </table:table-cell>
          <table:table-cell table:style-name="ce5" table:formula="of:=IF([.E152]+[.E153]+[.D153]+[.C153]+[.C152]+[.C151]+[.D151]+[.E151]=3;1;IF(AND([.E152]+[.E153]+[.D153]+[.C153]+[.C152]+[.C151]+[.D151]+[.E151]=2;[.D152]=1);1;0))" office:value-type="float" office:value="1">
            <text:p>1</text:p>
          </table:table-cell>
          <table:table-cell table:style-name="ce5" table:formula="of:=IF([.F152]+[.F153]+[.E153]+[.D153]+[.D152]+[.D151]+[.E151]+[.F151]=3;1;IF(AND([.F152]+[.F153]+[.E153]+[.D153]+[.D152]+[.D151]+[.E151]+[.F151]=2;[.E152]=1);1;0))" office:value-type="float" office:value="0">
            <text:p>0</text:p>
          </table:table-cell>
          <table:table-cell table:style-name="ce5" table:formula="of:=IF([.G152]+[.G153]+[.F153]+[.E153]+[.E152]+[.E151]+[.F151]+[.G151]=3;1;IF(AND([.G152]+[.G153]+[.F153]+[.E153]+[.E152]+[.E151]+[.F151]+[.G151]=2;[.F152]=1);1;0))" office:value-type="float" office:value="0">
            <text:p>0</text:p>
          </table:table-cell>
          <table:table-cell/>
          <table:table-cell table:style-name="ce8" table:formula="of:=[.H152]" office:value-type="string" office:string-value="GENERATION">
            <text:p>GENERATION</text:p>
          </table:table-cell>
          <table:table-cell table:style-name="ce10" table:formula="of:=[.I152]+1" office:value-type="float" office:value="22">
            <text:p>22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53]+[.C154]+[.B154]+[.A154]+[.A153]+[.A152]+[.B152]+[.C152]=3;1;IF(AND([.C153]+[.C154]+[.B154]+[.A154]+[.A153]+[.A152]+[.B152]+[.C152]=2;[.B153]=1);1;0))" office:value-type="float" office:value="0">
            <text:p>0</text:p>
          </table:table-cell>
          <table:table-cell table:style-name="ce5" table:formula="of:=IF([.D153]+[.D154]+[.C154]+[.B154]+[.B153]+[.B152]+[.C152]+[.D152]=3;1;IF(AND([.D153]+[.D154]+[.C154]+[.B154]+[.B153]+[.B152]+[.C152]+[.D152]=2;[.C153]=1);1;0))" office:value-type="float" office:value="1">
            <text:p>1</text:p>
          </table:table-cell>
          <table:table-cell table:style-name="ce5" table:formula="of:=IF([.E153]+[.E154]+[.D154]+[.C154]+[.C153]+[.C152]+[.D152]+[.E152]=3;1;IF(AND([.E153]+[.E154]+[.D154]+[.C154]+[.C153]+[.C152]+[.D152]+[.E152]=2;[.D153]=1);1;0))" office:value-type="float" office:value="0">
            <text:p>0</text:p>
          </table:table-cell>
          <table:table-cell table:style-name="ce5" table:formula="of:=IF([.F153]+[.F154]+[.E154]+[.D154]+[.D153]+[.D152]+[.E152]+[.F152]=3;1;IF(AND([.F153]+[.F154]+[.E154]+[.D154]+[.D153]+[.D152]+[.E152]+[.F152]=2;[.E153]=1);1;0))" office:value-type="float" office:value="0">
            <text:p>0</text:p>
          </table:table-cell>
          <table:table-cell table:style-name="ce5" table:formula="of:=IF([.G153]+[.G154]+[.F154]+[.E154]+[.E153]+[.E152]+[.F152]+[.G152]=3;1;IF(AND([.G153]+[.G154]+[.F154]+[.E154]+[.E153]+[.E152]+[.F152]+[.G152]=2;[.F15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54]+[.C156]+[.B156]+[.A156]+[.A154]+[.A153]+[.B153]+[.C153]=3;1;IF(AND([.C154]+[.C156]+[.B156]+[.A156]+[.A154]+[.A153]+[.B153]+[.C153]=2;[.B154]=1);1;0))" office:value-type="float" office:value="0">
            <text:p>0</text:p>
          </table:table-cell>
          <table:table-cell table:style-name="ce5" table:formula="of:=IF([.D154]+[.D156]+[.C156]+[.B156]+[.B154]+[.B153]+[.C153]+[.D153]=3;1;IF(AND([.D154]+[.D156]+[.C156]+[.B156]+[.B154]+[.B153]+[.C153]+[.D153]=2;[.C154]=1);1;0))" office:value-type="float" office:value="0">
            <text:p>0</text:p>
          </table:table-cell>
          <table:table-cell table:style-name="ce5" table:formula="of:=IF([.E154]+[.E156]+[.D156]+[.C156]+[.C154]+[.C153]+[.D153]+[.E153]=3;1;IF(AND([.E154]+[.E156]+[.D156]+[.C156]+[.C154]+[.C153]+[.D153]+[.E153]=2;[.D154]=1);1;0))" office:value-type="float" office:value="0">
            <text:p>0</text:p>
          </table:table-cell>
          <table:table-cell table:style-name="ce5" table:formula="of:=IF([.F154]+[.F156]+[.E156]+[.D156]+[.D154]+[.D153]+[.E153]+[.F153]=3;1;IF(AND([.F154]+[.F156]+[.E156]+[.D156]+[.D154]+[.D153]+[.E153]+[.F153]=2;[.E154]=1);1;0))" office:value-type="float" office:value="0">
            <text:p>0</text:p>
          </table:table-cell>
          <table:table-cell table:style-name="ce5" table:formula="of:=IF([.G154]+[.G156]+[.F156]+[.E156]+[.E154]+[.E153]+[.F153]+[.G153]=3;1;IF(AND([.G154]+[.G156]+[.F156]+[.E156]+[.E154]+[.E153]+[.F153]+[.G153]=2;[.F15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57]+[.C158]+[.B158]+[.A158]+[.A157]+[.A156]+[.B156]+[.C156]=3;1;IF(AND([.C157]+[.C158]+[.B158]+[.A158]+[.A157]+[.A156]+[.B156]+[.C156]=2;[.B157]=1);1;0))" office:value-type="float" office:value="0">
            <text:p>0</text:p>
          </table:table-cell>
          <table:table-cell table:style-name="ce5" table:formula="of:=IF([.D157]+[.D158]+[.C158]+[.B158]+[.B157]+[.B156]+[.C156]+[.D156]=3;1;IF(AND([.D157]+[.D158]+[.C158]+[.B158]+[.B157]+[.B156]+[.C156]+[.D156]=2;[.C157]=1);1;0))" office:value-type="float" office:value="1">
            <text:p>1</text:p>
          </table:table-cell>
          <table:table-cell table:style-name="ce5" table:formula="of:=IF([.E157]+[.E158]+[.D158]+[.C158]+[.C157]+[.C156]+[.D156]+[.E156]=3;1;IF(AND([.E157]+[.E158]+[.D158]+[.C158]+[.C157]+[.C156]+[.D156]+[.E156]=2;[.D157]=1);1;0))" office:value-type="float" office:value="1">
            <text:p>1</text:p>
          </table:table-cell>
          <table:table-cell table:style-name="ce5" table:formula="of:=IF([.F157]+[.F158]+[.E158]+[.D158]+[.D157]+[.D156]+[.E156]+[.F156]=3;1;IF(AND([.F157]+[.F158]+[.E158]+[.D158]+[.D157]+[.D156]+[.E156]+[.F156]=2;[.E157]=1);1;0))" office:value-type="float" office:value="0">
            <text:p>0</text:p>
          </table:table-cell>
          <table:table-cell table:style-name="ce5" table:formula="of:=IF([.G157]+[.G158]+[.F158]+[.E158]+[.E157]+[.E156]+[.F156]+[.G156]=3;1;IF(AND([.G157]+[.G158]+[.F158]+[.E158]+[.E157]+[.E156]+[.F156]+[.G156]=2;[.F15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58]+[.C159]+[.B159]+[.A159]+[.A158]+[.A157]+[.B157]+[.C157]=3;1;IF(AND([.C158]+[.C159]+[.B159]+[.A159]+[.A158]+[.A157]+[.B157]+[.C157]=2;[.B158]=1);1;0))" office:value-type="float" office:value="1">
            <text:p>1</text:p>
          </table:table-cell>
          <table:table-cell table:style-name="ce5" table:formula="of:=IF([.D158]+[.D159]+[.C159]+[.B159]+[.B158]+[.B157]+[.C157]+[.D157]=3;1;IF(AND([.D158]+[.D159]+[.C159]+[.B159]+[.B158]+[.B157]+[.C157]+[.D157]=2;[.C158]=1);1;0))" office:value-type="float" office:value="0">
            <text:p>0</text:p>
          </table:table-cell>
          <table:table-cell table:style-name="ce5" table:formula="of:=IF([.E158]+[.E159]+[.D159]+[.C159]+[.C158]+[.C157]+[.D157]+[.E157]=3;1;IF(AND([.E158]+[.E159]+[.D159]+[.C159]+[.C158]+[.C157]+[.D157]+[.E157]=2;[.D158]=1);1;0))" office:value-type="float" office:value="0">
            <text:p>0</text:p>
          </table:table-cell>
          <table:table-cell table:style-name="ce5" table:formula="of:=IF([.F158]+[.F159]+[.E159]+[.D159]+[.D158]+[.D157]+[.E157]+[.F157]=3;1;IF(AND([.F158]+[.F159]+[.E159]+[.D159]+[.D158]+[.D157]+[.E157]+[.F157]=2;[.E158]=1);1;0))" office:value-type="float" office:value="1">
            <text:p>1</text:p>
          </table:table-cell>
          <table:table-cell table:style-name="ce5" table:formula="of:=IF([.G158]+[.G159]+[.F159]+[.E159]+[.E158]+[.E157]+[.F157]+[.G157]=3;1;IF(AND([.G158]+[.G159]+[.F159]+[.E159]+[.E158]+[.E157]+[.F157]+[.G157]=2;[.F15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59]+[.C160]+[.B160]+[.A160]+[.A159]+[.A158]+[.B158]+[.C158]=3;1;IF(AND([.C159]+[.C160]+[.B160]+[.A160]+[.A159]+[.A158]+[.B158]+[.C158]=2;[.B159]=1);1;0))" office:value-type="float" office:value="1">
            <text:p>1</text:p>
          </table:table-cell>
          <table:table-cell table:style-name="ce5" table:formula="of:=IF([.D159]+[.D160]+[.C160]+[.B160]+[.B159]+[.B158]+[.C158]+[.D158]=3;1;IF(AND([.D159]+[.D160]+[.C160]+[.B160]+[.B159]+[.B158]+[.C158]+[.D158]=2;[.C159]=1);1;0))" office:value-type="float" office:value="0">
            <text:p>0</text:p>
          </table:table-cell>
          <table:table-cell table:style-name="ce5" table:formula="of:=IF([.E159]+[.E160]+[.D160]+[.C160]+[.C159]+[.C158]+[.D158]+[.E158]=3;1;IF(AND([.E159]+[.E160]+[.D160]+[.C160]+[.C159]+[.C158]+[.D158]+[.E158]=2;[.D159]=1);1;0))" office:value-type="float" office:value="1">
            <text:p>1</text:p>
          </table:table-cell>
          <table:table-cell table:style-name="ce5" table:formula="of:=IF([.F159]+[.F160]+[.E160]+[.D160]+[.D159]+[.D158]+[.E158]+[.F158]=3;1;IF(AND([.F159]+[.F160]+[.E160]+[.D160]+[.D159]+[.D158]+[.E158]+[.F158]=2;[.E159]=1);1;0))" office:value-type="float" office:value="0">
            <text:p>0</text:p>
          </table:table-cell>
          <table:table-cell table:style-name="ce5" table:formula="of:=IF([.G159]+[.G160]+[.F160]+[.E160]+[.E159]+[.E158]+[.F158]+[.G158]=3;1;IF(AND([.G159]+[.G160]+[.F160]+[.E160]+[.E159]+[.E158]+[.F158]+[.G158]=2;[.F159]=1);1;0))" office:value-type="float" office:value="0">
            <text:p>0</text:p>
          </table:table-cell>
          <table:table-cell/>
          <table:table-cell table:style-name="ce8" table:formula="of:=[.H159]" office:value-type="string" office:string-value="GENERATION">
            <text:p>GENERATION</text:p>
          </table:table-cell>
          <table:table-cell table:style-name="ce10" table:formula="of:=[.I159]+1" office:value-type="float" office:value="23">
            <text:p>23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60]+[.C161]+[.B161]+[.A161]+[.A160]+[.A159]+[.B159]+[.C159]=3;1;IF(AND([.C160]+[.C161]+[.B161]+[.A161]+[.A160]+[.A159]+[.B159]+[.C159]=2;[.B160]=1);1;0))" office:value-type="float" office:value="0">
            <text:p>0</text:p>
          </table:table-cell>
          <table:table-cell table:style-name="ce5" table:formula="of:=IF([.D160]+[.D161]+[.C161]+[.B161]+[.B160]+[.B159]+[.C159]+[.D159]=3;1;IF(AND([.D160]+[.D161]+[.C161]+[.B161]+[.B160]+[.B159]+[.C159]+[.D159]=2;[.C160]=1);1;0))" office:value-type="float" office:value="1">
            <text:p>1</text:p>
          </table:table-cell>
          <table:table-cell table:style-name="ce5" table:formula="of:=IF([.E160]+[.E161]+[.D161]+[.C161]+[.C160]+[.C159]+[.D159]+[.E159]=3;1;IF(AND([.E160]+[.E161]+[.D161]+[.C161]+[.C160]+[.C159]+[.D159]+[.E159]=2;[.D160]=1);1;0))" office:value-type="float" office:value="0">
            <text:p>0</text:p>
          </table:table-cell>
          <table:table-cell table:style-name="ce5" table:formula="of:=IF([.F160]+[.F161]+[.E161]+[.D161]+[.D160]+[.D159]+[.E159]+[.F159]=3;1;IF(AND([.F160]+[.F161]+[.E161]+[.D161]+[.D160]+[.D159]+[.E159]+[.F159]=2;[.E160]=1);1;0))" office:value-type="float" office:value="0">
            <text:p>0</text:p>
          </table:table-cell>
          <table:table-cell table:style-name="ce5" table:formula="of:=IF([.G160]+[.G161]+[.F161]+[.E161]+[.E160]+[.E159]+[.F159]+[.G159]=3;1;IF(AND([.G160]+[.G161]+[.F161]+[.E161]+[.E160]+[.E159]+[.F159]+[.G159]=2;[.F16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61]+[.C163]+[.B163]+[.A163]+[.A161]+[.A160]+[.B160]+[.C160]=3;1;IF(AND([.C161]+[.C163]+[.B163]+[.A163]+[.A161]+[.A160]+[.B160]+[.C160]=2;[.B161]=1);1;0))" office:value-type="float" office:value="0">
            <text:p>0</text:p>
          </table:table-cell>
          <table:table-cell table:style-name="ce5" table:formula="of:=IF([.D161]+[.D163]+[.C163]+[.B163]+[.B161]+[.B160]+[.C160]+[.D160]=3;1;IF(AND([.D161]+[.D163]+[.C163]+[.B163]+[.B161]+[.B160]+[.C160]+[.D160]=2;[.C161]=1);1;0))" office:value-type="float" office:value="0">
            <text:p>0</text:p>
          </table:table-cell>
          <table:table-cell table:style-name="ce5" table:formula="of:=IF([.E161]+[.E163]+[.D163]+[.C163]+[.C161]+[.C160]+[.D160]+[.E160]=3;1;IF(AND([.E161]+[.E163]+[.D163]+[.C163]+[.C161]+[.C160]+[.D160]+[.E160]=2;[.D161]=1);1;0))" office:value-type="float" office:value="0">
            <text:p>0</text:p>
          </table:table-cell>
          <table:table-cell table:style-name="ce5" table:formula="of:=IF([.F161]+[.F163]+[.E163]+[.D163]+[.D161]+[.D160]+[.E160]+[.F160]=3;1;IF(AND([.F161]+[.F163]+[.E163]+[.D163]+[.D161]+[.D160]+[.E160]+[.F160]=2;[.E161]=1);1;0))" office:value-type="float" office:value="0">
            <text:p>0</text:p>
          </table:table-cell>
          <table:table-cell table:style-name="ce5" table:formula="of:=IF([.G161]+[.G163]+[.F163]+[.E163]+[.E161]+[.E160]+[.F160]+[.G160]=3;1;IF(AND([.G161]+[.G163]+[.F163]+[.E163]+[.E161]+[.E160]+[.F160]+[.G160]=2;[.F16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64]+[.C165]+[.B165]+[.A165]+[.A164]+[.A163]+[.B163]+[.C163]=3;1;IF(AND([.C164]+[.C165]+[.B165]+[.A165]+[.A164]+[.A163]+[.B163]+[.C163]=2;[.B164]=1);1;0))" office:value-type="float" office:value="0">
            <text:p>0</text:p>
          </table:table-cell>
          <table:table-cell table:style-name="ce5" table:formula="of:=IF([.D164]+[.D165]+[.C165]+[.B165]+[.B164]+[.B163]+[.C163]+[.D163]=3;1;IF(AND([.D164]+[.D165]+[.C165]+[.B165]+[.B164]+[.B163]+[.C163]+[.D163]=2;[.C164]=1);1;0))" office:value-type="float" office:value="1">
            <text:p>1</text:p>
          </table:table-cell>
          <table:table-cell table:style-name="ce5" table:formula="of:=IF([.E164]+[.E165]+[.D165]+[.C165]+[.C164]+[.C163]+[.D163]+[.E163]=3;1;IF(AND([.E164]+[.E165]+[.D165]+[.C165]+[.C164]+[.C163]+[.D163]+[.E163]=2;[.D164]=1);1;0))" office:value-type="float" office:value="1">
            <text:p>1</text:p>
          </table:table-cell>
          <table:table-cell table:style-name="ce5" table:formula="of:=IF([.F164]+[.F165]+[.E165]+[.D165]+[.D164]+[.D163]+[.E163]+[.F163]=3;1;IF(AND([.F164]+[.F165]+[.E165]+[.D165]+[.D164]+[.D163]+[.E163]+[.F163]=2;[.E164]=1);1;0))" office:value-type="float" office:value="0">
            <text:p>0</text:p>
          </table:table-cell>
          <table:table-cell table:style-name="ce5" table:formula="of:=IF([.G164]+[.G165]+[.F165]+[.E165]+[.E164]+[.E163]+[.F163]+[.G163]=3;1;IF(AND([.G164]+[.G165]+[.F165]+[.E165]+[.E164]+[.E163]+[.F163]+[.G163]=2;[.F16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65]+[.C166]+[.B166]+[.A166]+[.A165]+[.A164]+[.B164]+[.C164]=3;1;IF(AND([.C165]+[.C166]+[.B166]+[.A166]+[.A165]+[.A164]+[.B164]+[.C164]=2;[.B165]=1);1;0))" office:value-type="float" office:value="1">
            <text:p>1</text:p>
          </table:table-cell>
          <table:table-cell table:style-name="ce5" table:formula="of:=IF([.D165]+[.D166]+[.C166]+[.B166]+[.B165]+[.B164]+[.C164]+[.D164]=3;1;IF(AND([.D165]+[.D166]+[.C166]+[.B166]+[.B165]+[.B164]+[.C164]+[.D164]=2;[.C165]=1);1;0))" office:value-type="float" office:value="0">
            <text:p>0</text:p>
          </table:table-cell>
          <table:table-cell table:style-name="ce5" table:formula="of:=IF([.E165]+[.E166]+[.D166]+[.C166]+[.C165]+[.C164]+[.D164]+[.E164]=3;1;IF(AND([.E165]+[.E166]+[.D166]+[.C166]+[.C165]+[.C164]+[.D164]+[.E164]=2;[.D165]=1);1;0))" office:value-type="float" office:value="0">
            <text:p>0</text:p>
          </table:table-cell>
          <table:table-cell table:style-name="ce5" table:formula="of:=IF([.F165]+[.F166]+[.E166]+[.D166]+[.D165]+[.D164]+[.E164]+[.F164]=3;1;IF(AND([.F165]+[.F166]+[.E166]+[.D166]+[.D165]+[.D164]+[.E164]+[.F164]=2;[.E165]=1);1;0))" office:value-type="float" office:value="1">
            <text:p>1</text:p>
          </table:table-cell>
          <table:table-cell table:style-name="ce5" table:formula="of:=IF([.G165]+[.G166]+[.F166]+[.E166]+[.E165]+[.E164]+[.F164]+[.G164]=3;1;IF(AND([.G165]+[.G166]+[.F166]+[.E166]+[.E165]+[.E164]+[.F164]+[.G164]=2;[.F16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66]+[.C167]+[.B167]+[.A167]+[.A166]+[.A165]+[.B165]+[.C165]=3;1;IF(AND([.C166]+[.C167]+[.B167]+[.A167]+[.A166]+[.A165]+[.B165]+[.C165]=2;[.B166]=1);1;0))" office:value-type="float" office:value="1">
            <text:p>1</text:p>
          </table:table-cell>
          <table:table-cell table:style-name="ce5" table:formula="of:=IF([.D166]+[.D167]+[.C167]+[.B167]+[.B166]+[.B165]+[.C165]+[.D165]=3;1;IF(AND([.D166]+[.D167]+[.C167]+[.B167]+[.B166]+[.B165]+[.C165]+[.D165]=2;[.C166]=1);1;0))" office:value-type="float" office:value="0">
            <text:p>0</text:p>
          </table:table-cell>
          <table:table-cell table:style-name="ce5" table:formula="of:=IF([.E166]+[.E167]+[.D167]+[.C167]+[.C166]+[.C165]+[.D165]+[.E165]=3;1;IF(AND([.E166]+[.E167]+[.D167]+[.C167]+[.C166]+[.C165]+[.D165]+[.E165]=2;[.D166]=1);1;0))" office:value-type="float" office:value="1">
            <text:p>1</text:p>
          </table:table-cell>
          <table:table-cell table:style-name="ce5" table:formula="of:=IF([.F166]+[.F167]+[.E167]+[.D167]+[.D166]+[.D165]+[.E165]+[.F165]=3;1;IF(AND([.F166]+[.F167]+[.E167]+[.D167]+[.D166]+[.D165]+[.E165]+[.F165]=2;[.E166]=1);1;0))" office:value-type="float" office:value="0">
            <text:p>0</text:p>
          </table:table-cell>
          <table:table-cell table:style-name="ce5" table:formula="of:=IF([.G166]+[.G167]+[.F167]+[.E167]+[.E166]+[.E165]+[.F165]+[.G165]=3;1;IF(AND([.G166]+[.G167]+[.F167]+[.E167]+[.E166]+[.E165]+[.F165]+[.G165]=2;[.F166]=1);1;0))" office:value-type="float" office:value="0">
            <text:p>0</text:p>
          </table:table-cell>
          <table:table-cell/>
          <table:table-cell table:style-name="ce8" table:formula="of:=[.H166]" office:value-type="string" office:string-value="GENERATION">
            <text:p>GENERATION</text:p>
          </table:table-cell>
          <table:table-cell table:style-name="ce10" table:formula="of:=[.I166]+1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67]+[.C168]+[.B168]+[.A168]+[.A167]+[.A166]+[.B166]+[.C166]=3;1;IF(AND([.C167]+[.C168]+[.B168]+[.A168]+[.A167]+[.A166]+[.B166]+[.C166]=2;[.B167]=1);1;0))" office:value-type="float" office:value="0">
            <text:p>0</text:p>
          </table:table-cell>
          <table:table-cell table:style-name="ce5" table:formula="of:=IF([.D167]+[.D168]+[.C168]+[.B168]+[.B167]+[.B166]+[.C166]+[.D166]=3;1;IF(AND([.D167]+[.D168]+[.C168]+[.B168]+[.B167]+[.B166]+[.C166]+[.D166]=2;[.C167]=1);1;0))" office:value-type="float" office:value="1">
            <text:p>1</text:p>
          </table:table-cell>
          <table:table-cell table:style-name="ce5" table:formula="of:=IF([.E167]+[.E168]+[.D168]+[.C168]+[.C167]+[.C166]+[.D166]+[.E166]=3;1;IF(AND([.E167]+[.E168]+[.D168]+[.C168]+[.C167]+[.C166]+[.D166]+[.E166]=2;[.D167]=1);1;0))" office:value-type="float" office:value="0">
            <text:p>0</text:p>
          </table:table-cell>
          <table:table-cell table:style-name="ce5" table:formula="of:=IF([.F167]+[.F168]+[.E168]+[.D168]+[.D167]+[.D166]+[.E166]+[.F166]=3;1;IF(AND([.F167]+[.F168]+[.E168]+[.D168]+[.D167]+[.D166]+[.E166]+[.F166]=2;[.E167]=1);1;0))" office:value-type="float" office:value="0">
            <text:p>0</text:p>
          </table:table-cell>
          <table:table-cell table:style-name="ce5" table:formula="of:=IF([.G167]+[.G168]+[.F168]+[.E168]+[.E167]+[.E166]+[.F166]+[.G166]=3;1;IF(AND([.G167]+[.G168]+[.F168]+[.E168]+[.E167]+[.E166]+[.F166]+[.G166]=2;[.F16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68]+[.C170]+[.B170]+[.A170]+[.A168]+[.A167]+[.B167]+[.C167]=3;1;IF(AND([.C168]+[.C170]+[.B170]+[.A170]+[.A168]+[.A167]+[.B167]+[.C167]=2;[.B168]=1);1;0))" office:value-type="float" office:value="0">
            <text:p>0</text:p>
          </table:table-cell>
          <table:table-cell table:style-name="ce5" table:formula="of:=IF([.D168]+[.D170]+[.C170]+[.B170]+[.B168]+[.B167]+[.C167]+[.D167]=3;1;IF(AND([.D168]+[.D170]+[.C170]+[.B170]+[.B168]+[.B167]+[.C167]+[.D167]=2;[.C168]=1);1;0))" office:value-type="float" office:value="0">
            <text:p>0</text:p>
          </table:table-cell>
          <table:table-cell table:style-name="ce5" table:formula="of:=IF([.E168]+[.E170]+[.D170]+[.C170]+[.C168]+[.C167]+[.D167]+[.E167]=3;1;IF(AND([.E168]+[.E170]+[.D170]+[.C170]+[.C168]+[.C167]+[.D167]+[.E167]=2;[.D168]=1);1;0))" office:value-type="float" office:value="0">
            <text:p>0</text:p>
          </table:table-cell>
          <table:table-cell table:style-name="ce5" table:formula="of:=IF([.F168]+[.F170]+[.E170]+[.D170]+[.D168]+[.D167]+[.E167]+[.F167]=3;1;IF(AND([.F168]+[.F170]+[.E170]+[.D170]+[.D168]+[.D167]+[.E167]+[.F167]=2;[.E168]=1);1;0))" office:value-type="float" office:value="0">
            <text:p>0</text:p>
          </table:table-cell>
          <table:table-cell table:style-name="ce5" table:formula="of:=IF([.G168]+[.G170]+[.F170]+[.E170]+[.E168]+[.E167]+[.F167]+[.G167]=3;1;IF(AND([.G168]+[.G170]+[.F170]+[.E170]+[.E168]+[.E167]+[.F167]+[.G167]=2;[.F16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71]+[.C172]+[.B172]+[.A172]+[.A171]+[.A170]+[.B170]+[.C170]=3;1;IF(AND([.C171]+[.C172]+[.B172]+[.A172]+[.A171]+[.A170]+[.B170]+[.C170]=2;[.B171]=1);1;0))" office:value-type="float" office:value="0">
            <text:p>0</text:p>
          </table:table-cell>
          <table:table-cell table:style-name="ce5" table:formula="of:=IF([.D171]+[.D172]+[.C172]+[.B172]+[.B171]+[.B170]+[.C170]+[.D170]=3;1;IF(AND([.D171]+[.D172]+[.C172]+[.B172]+[.B171]+[.B170]+[.C170]+[.D170]=2;[.C171]=1);1;0))" office:value-type="float" office:value="1">
            <text:p>1</text:p>
          </table:table-cell>
          <table:table-cell table:style-name="ce5" table:formula="of:=IF([.E171]+[.E172]+[.D172]+[.C172]+[.C171]+[.C170]+[.D170]+[.E170]=3;1;IF(AND([.E171]+[.E172]+[.D172]+[.C172]+[.C171]+[.C170]+[.D170]+[.E170]=2;[.D171]=1);1;0))" office:value-type="float" office:value="1">
            <text:p>1</text:p>
          </table:table-cell>
          <table:table-cell table:style-name="ce5" table:formula="of:=IF([.F171]+[.F172]+[.E172]+[.D172]+[.D171]+[.D170]+[.E170]+[.F170]=3;1;IF(AND([.F171]+[.F172]+[.E172]+[.D172]+[.D171]+[.D170]+[.E170]+[.F170]=2;[.E171]=1);1;0))" office:value-type="float" office:value="0">
            <text:p>0</text:p>
          </table:table-cell>
          <table:table-cell table:style-name="ce5" table:formula="of:=IF([.G171]+[.G172]+[.F172]+[.E172]+[.E171]+[.E170]+[.F170]+[.G170]=3;1;IF(AND([.G171]+[.G172]+[.F172]+[.E172]+[.E171]+[.E170]+[.F170]+[.G170]=2;[.F17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72]+[.C173]+[.B173]+[.A173]+[.A172]+[.A171]+[.B171]+[.C171]=3;1;IF(AND([.C172]+[.C173]+[.B173]+[.A173]+[.A172]+[.A171]+[.B171]+[.C171]=2;[.B172]=1);1;0))" office:value-type="float" office:value="1">
            <text:p>1</text:p>
          </table:table-cell>
          <table:table-cell table:style-name="ce5" table:formula="of:=IF([.D172]+[.D173]+[.C173]+[.B173]+[.B172]+[.B171]+[.C171]+[.D171]=3;1;IF(AND([.D172]+[.D173]+[.C173]+[.B173]+[.B172]+[.B171]+[.C171]+[.D171]=2;[.C172]=1);1;0))" office:value-type="float" office:value="0">
            <text:p>0</text:p>
          </table:table-cell>
          <table:table-cell table:style-name="ce5" table:formula="of:=IF([.E172]+[.E173]+[.D173]+[.C173]+[.C172]+[.C171]+[.D171]+[.E171]=3;1;IF(AND([.E172]+[.E173]+[.D173]+[.C173]+[.C172]+[.C171]+[.D171]+[.E171]=2;[.D172]=1);1;0))" office:value-type="float" office:value="0">
            <text:p>0</text:p>
          </table:table-cell>
          <table:table-cell table:style-name="ce5" table:formula="of:=IF([.F172]+[.F173]+[.E173]+[.D173]+[.D172]+[.D171]+[.E171]+[.F171]=3;1;IF(AND([.F172]+[.F173]+[.E173]+[.D173]+[.D172]+[.D171]+[.E171]+[.F171]=2;[.E172]=1);1;0))" office:value-type="float" office:value="1">
            <text:p>1</text:p>
          </table:table-cell>
          <table:table-cell table:style-name="ce5" table:formula="of:=IF([.G172]+[.G173]+[.F173]+[.E173]+[.E172]+[.E171]+[.F171]+[.G171]=3;1;IF(AND([.G172]+[.G173]+[.F173]+[.E173]+[.E172]+[.E171]+[.F171]+[.G171]=2;[.F17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73]+[.C174]+[.B174]+[.A174]+[.A173]+[.A172]+[.B172]+[.C172]=3;1;IF(AND([.C173]+[.C174]+[.B174]+[.A174]+[.A173]+[.A172]+[.B172]+[.C172]=2;[.B173]=1);1;0))" office:value-type="float" office:value="1">
            <text:p>1</text:p>
          </table:table-cell>
          <table:table-cell table:style-name="ce5" table:formula="of:=IF([.D173]+[.D174]+[.C174]+[.B174]+[.B173]+[.B172]+[.C172]+[.D172]=3;1;IF(AND([.D173]+[.D174]+[.C174]+[.B174]+[.B173]+[.B172]+[.C172]+[.D172]=2;[.C173]=1);1;0))" office:value-type="float" office:value="0">
            <text:p>0</text:p>
          </table:table-cell>
          <table:table-cell table:style-name="ce5" table:formula="of:=IF([.E173]+[.E174]+[.D174]+[.C174]+[.C173]+[.C172]+[.D172]+[.E172]=3;1;IF(AND([.E173]+[.E174]+[.D174]+[.C174]+[.C173]+[.C172]+[.D172]+[.E172]=2;[.D173]=1);1;0))" office:value-type="float" office:value="1">
            <text:p>1</text:p>
          </table:table-cell>
          <table:table-cell table:style-name="ce5" table:formula="of:=IF([.F173]+[.F174]+[.E174]+[.D174]+[.D173]+[.D172]+[.E172]+[.F172]=3;1;IF(AND([.F173]+[.F174]+[.E174]+[.D174]+[.D173]+[.D172]+[.E172]+[.F172]=2;[.E173]=1);1;0))" office:value-type="float" office:value="0">
            <text:p>0</text:p>
          </table:table-cell>
          <table:table-cell table:style-name="ce5" table:formula="of:=IF([.G173]+[.G174]+[.F174]+[.E174]+[.E173]+[.E172]+[.F172]+[.G172]=3;1;IF(AND([.G173]+[.G174]+[.F174]+[.E174]+[.E173]+[.E172]+[.F172]+[.G172]=2;[.F173]=1);1;0))" office:value-type="float" office:value="0">
            <text:p>0</text:p>
          </table:table-cell>
          <table:table-cell/>
          <table:table-cell table:style-name="ce8" table:formula="of:=[.H173]" office:value-type="string" office:string-value="GENERATION">
            <text:p>GENERATION</text:p>
          </table:table-cell>
          <table:table-cell table:style-name="ce10" table:formula="of:=[.I173]+1" office:value-type="float" office:value="25">
            <text:p>25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74]+[.C175]+[.B175]+[.A175]+[.A174]+[.A173]+[.B173]+[.C173]=3;1;IF(AND([.C174]+[.C175]+[.B175]+[.A175]+[.A174]+[.A173]+[.B173]+[.C173]=2;[.B174]=1);1;0))" office:value-type="float" office:value="0">
            <text:p>0</text:p>
          </table:table-cell>
          <table:table-cell table:style-name="ce5" table:formula="of:=IF([.D174]+[.D175]+[.C175]+[.B175]+[.B174]+[.B173]+[.C173]+[.D173]=3;1;IF(AND([.D174]+[.D175]+[.C175]+[.B175]+[.B174]+[.B173]+[.C173]+[.D173]=2;[.C174]=1);1;0))" office:value-type="float" office:value="1">
            <text:p>1</text:p>
          </table:table-cell>
          <table:table-cell table:style-name="ce5" table:formula="of:=IF([.E174]+[.E175]+[.D175]+[.C175]+[.C174]+[.C173]+[.D173]+[.E173]=3;1;IF(AND([.E174]+[.E175]+[.D175]+[.C175]+[.C174]+[.C173]+[.D173]+[.E173]=2;[.D174]=1);1;0))" office:value-type="float" office:value="0">
            <text:p>0</text:p>
          </table:table-cell>
          <table:table-cell table:style-name="ce5" table:formula="of:=IF([.F174]+[.F175]+[.E175]+[.D175]+[.D174]+[.D173]+[.E173]+[.F173]=3;1;IF(AND([.F174]+[.F175]+[.E175]+[.D175]+[.D174]+[.D173]+[.E173]+[.F173]=2;[.E174]=1);1;0))" office:value-type="float" office:value="0">
            <text:p>0</text:p>
          </table:table-cell>
          <table:table-cell table:style-name="ce5" table:formula="of:=IF([.G174]+[.G175]+[.F175]+[.E175]+[.E174]+[.E173]+[.F173]+[.G173]=3;1;IF(AND([.G174]+[.G175]+[.F175]+[.E175]+[.E174]+[.E173]+[.F173]+[.G173]=2;[.F17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75]+[.C177]+[.B177]+[.A177]+[.A175]+[.A174]+[.B174]+[.C174]=3;1;IF(AND([.C175]+[.C177]+[.B177]+[.A177]+[.A175]+[.A174]+[.B174]+[.C174]=2;[.B175]=1);1;0))" office:value-type="float" office:value="0">
            <text:p>0</text:p>
          </table:table-cell>
          <table:table-cell table:style-name="ce5" table:formula="of:=IF([.D175]+[.D177]+[.C177]+[.B177]+[.B175]+[.B174]+[.C174]+[.D174]=3;1;IF(AND([.D175]+[.D177]+[.C177]+[.B177]+[.B175]+[.B174]+[.C174]+[.D174]=2;[.C175]=1);1;0))" office:value-type="float" office:value="0">
            <text:p>0</text:p>
          </table:table-cell>
          <table:table-cell table:style-name="ce5" table:formula="of:=IF([.E175]+[.E177]+[.D177]+[.C177]+[.C175]+[.C174]+[.D174]+[.E174]=3;1;IF(AND([.E175]+[.E177]+[.D177]+[.C177]+[.C175]+[.C174]+[.D174]+[.E174]=2;[.D175]=1);1;0))" office:value-type="float" office:value="0">
            <text:p>0</text:p>
          </table:table-cell>
          <table:table-cell table:style-name="ce5" table:formula="of:=IF([.F175]+[.F177]+[.E177]+[.D177]+[.D175]+[.D174]+[.E174]+[.F174]=3;1;IF(AND([.F175]+[.F177]+[.E177]+[.D177]+[.D175]+[.D174]+[.E174]+[.F174]=2;[.E175]=1);1;0))" office:value-type="float" office:value="0">
            <text:p>0</text:p>
          </table:table-cell>
          <table:table-cell table:style-name="ce5" table:formula="of:=IF([.G175]+[.G177]+[.F177]+[.E177]+[.E175]+[.E174]+[.F174]+[.G174]=3;1;IF(AND([.G175]+[.G177]+[.F177]+[.E177]+[.E175]+[.E174]+[.F174]+[.G174]=2;[.F17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78]+[.C179]+[.B179]+[.A179]+[.A178]+[.A177]+[.B177]+[.C177]=3;1;IF(AND([.C178]+[.C179]+[.B179]+[.A179]+[.A178]+[.A177]+[.B177]+[.C177]=2;[.B178]=1);1;0))" office:value-type="float" office:value="0">
            <text:p>0</text:p>
          </table:table-cell>
          <table:table-cell table:style-name="ce5" table:formula="of:=IF([.D178]+[.D179]+[.C179]+[.B179]+[.B178]+[.B177]+[.C177]+[.D177]=3;1;IF(AND([.D178]+[.D179]+[.C179]+[.B179]+[.B178]+[.B177]+[.C177]+[.D177]=2;[.C178]=1);1;0))" office:value-type="float" office:value="1">
            <text:p>1</text:p>
          </table:table-cell>
          <table:table-cell table:style-name="ce5" table:formula="of:=IF([.E178]+[.E179]+[.D179]+[.C179]+[.C178]+[.C177]+[.D177]+[.E177]=3;1;IF(AND([.E178]+[.E179]+[.D179]+[.C179]+[.C178]+[.C177]+[.D177]+[.E177]=2;[.D178]=1);1;0))" office:value-type="float" office:value="1">
            <text:p>1</text:p>
          </table:table-cell>
          <table:table-cell table:style-name="ce5" table:formula="of:=IF([.F178]+[.F179]+[.E179]+[.D179]+[.D178]+[.D177]+[.E177]+[.F177]=3;1;IF(AND([.F178]+[.F179]+[.E179]+[.D179]+[.D178]+[.D177]+[.E177]+[.F177]=2;[.E178]=1);1;0))" office:value-type="float" office:value="0">
            <text:p>0</text:p>
          </table:table-cell>
          <table:table-cell table:style-name="ce5" table:formula="of:=IF([.G178]+[.G179]+[.F179]+[.E179]+[.E178]+[.E177]+[.F177]+[.G177]=3;1;IF(AND([.G178]+[.G179]+[.F179]+[.E179]+[.E178]+[.E177]+[.F177]+[.G177]=2;[.F17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79]+[.C180]+[.B180]+[.A180]+[.A179]+[.A178]+[.B178]+[.C178]=3;1;IF(AND([.C179]+[.C180]+[.B180]+[.A180]+[.A179]+[.A178]+[.B178]+[.C178]=2;[.B179]=1);1;0))" office:value-type="float" office:value="1">
            <text:p>1</text:p>
          </table:table-cell>
          <table:table-cell table:style-name="ce5" table:formula="of:=IF([.D179]+[.D180]+[.C180]+[.B180]+[.B179]+[.B178]+[.C178]+[.D178]=3;1;IF(AND([.D179]+[.D180]+[.C180]+[.B180]+[.B179]+[.B178]+[.C178]+[.D178]=2;[.C179]=1);1;0))" office:value-type="float" office:value="0">
            <text:p>0</text:p>
          </table:table-cell>
          <table:table-cell table:style-name="ce5" table:formula="of:=IF([.E179]+[.E180]+[.D180]+[.C180]+[.C179]+[.C178]+[.D178]+[.E178]=3;1;IF(AND([.E179]+[.E180]+[.D180]+[.C180]+[.C179]+[.C178]+[.D178]+[.E178]=2;[.D179]=1);1;0))" office:value-type="float" office:value="0">
            <text:p>0</text:p>
          </table:table-cell>
          <table:table-cell table:style-name="ce5" table:formula="of:=IF([.F179]+[.F180]+[.E180]+[.D180]+[.D179]+[.D178]+[.E178]+[.F178]=3;1;IF(AND([.F179]+[.F180]+[.E180]+[.D180]+[.D179]+[.D178]+[.E178]+[.F178]=2;[.E179]=1);1;0))" office:value-type="float" office:value="1">
            <text:p>1</text:p>
          </table:table-cell>
          <table:table-cell table:style-name="ce5" table:formula="of:=IF([.G179]+[.G180]+[.F180]+[.E180]+[.E179]+[.E178]+[.F178]+[.G178]=3;1;IF(AND([.G179]+[.G180]+[.F180]+[.E180]+[.E179]+[.E178]+[.F178]+[.G178]=2;[.F17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80]+[.C181]+[.B181]+[.A181]+[.A180]+[.A179]+[.B179]+[.C179]=3;1;IF(AND([.C180]+[.C181]+[.B181]+[.A181]+[.A180]+[.A179]+[.B179]+[.C179]=2;[.B180]=1);1;0))" office:value-type="float" office:value="1">
            <text:p>1</text:p>
          </table:table-cell>
          <table:table-cell table:style-name="ce5" table:formula="of:=IF([.D180]+[.D181]+[.C181]+[.B181]+[.B180]+[.B179]+[.C179]+[.D179]=3;1;IF(AND([.D180]+[.D181]+[.C181]+[.B181]+[.B180]+[.B179]+[.C179]+[.D179]=2;[.C180]=1);1;0))" office:value-type="float" office:value="0">
            <text:p>0</text:p>
          </table:table-cell>
          <table:table-cell table:style-name="ce5" table:formula="of:=IF([.E180]+[.E181]+[.D181]+[.C181]+[.C180]+[.C179]+[.D179]+[.E179]=3;1;IF(AND([.E180]+[.E181]+[.D181]+[.C181]+[.C180]+[.C179]+[.D179]+[.E179]=2;[.D180]=1);1;0))" office:value-type="float" office:value="1">
            <text:p>1</text:p>
          </table:table-cell>
          <table:table-cell table:style-name="ce5" table:formula="of:=IF([.F180]+[.F181]+[.E181]+[.D181]+[.D180]+[.D179]+[.E179]+[.F179]=3;1;IF(AND([.F180]+[.F181]+[.E181]+[.D181]+[.D180]+[.D179]+[.E179]+[.F179]=2;[.E180]=1);1;0))" office:value-type="float" office:value="0">
            <text:p>0</text:p>
          </table:table-cell>
          <table:table-cell table:style-name="ce5" table:formula="of:=IF([.G180]+[.G181]+[.F181]+[.E181]+[.E180]+[.E179]+[.F179]+[.G179]=3;1;IF(AND([.G180]+[.G181]+[.F181]+[.E181]+[.E180]+[.E179]+[.F179]+[.G179]=2;[.F180]=1);1;0))" office:value-type="float" office:value="0">
            <text:p>0</text:p>
          </table:table-cell>
          <table:table-cell/>
          <table:table-cell table:style-name="ce8" table:formula="of:=[.H180]" office:value-type="string" office:string-value="GENERATION">
            <text:p>GENERATION</text:p>
          </table:table-cell>
          <table:table-cell table:style-name="ce10" table:formula="of:=[.I180]+1" office:value-type="float" office:value="26">
            <text:p>26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81]+[.C182]+[.B182]+[.A182]+[.A181]+[.A180]+[.B180]+[.C180]=3;1;IF(AND([.C181]+[.C182]+[.B182]+[.A182]+[.A181]+[.A180]+[.B180]+[.C180]=2;[.B181]=1);1;0))" office:value-type="float" office:value="0">
            <text:p>0</text:p>
          </table:table-cell>
          <table:table-cell table:style-name="ce5" table:formula="of:=IF([.D181]+[.D182]+[.C182]+[.B182]+[.B181]+[.B180]+[.C180]+[.D180]=3;1;IF(AND([.D181]+[.D182]+[.C182]+[.B182]+[.B181]+[.B180]+[.C180]+[.D180]=2;[.C181]=1);1;0))" office:value-type="float" office:value="1">
            <text:p>1</text:p>
          </table:table-cell>
          <table:table-cell table:style-name="ce5" table:formula="of:=IF([.E181]+[.E182]+[.D182]+[.C182]+[.C181]+[.C180]+[.D180]+[.E180]=3;1;IF(AND([.E181]+[.E182]+[.D182]+[.C182]+[.C181]+[.C180]+[.D180]+[.E180]=2;[.D181]=1);1;0))" office:value-type="float" office:value="0">
            <text:p>0</text:p>
          </table:table-cell>
          <table:table-cell table:style-name="ce5" table:formula="of:=IF([.F181]+[.F182]+[.E182]+[.D182]+[.D181]+[.D180]+[.E180]+[.F180]=3;1;IF(AND([.F181]+[.F182]+[.E182]+[.D182]+[.D181]+[.D180]+[.E180]+[.F180]=2;[.E181]=1);1;0))" office:value-type="float" office:value="0">
            <text:p>0</text:p>
          </table:table-cell>
          <table:table-cell table:style-name="ce5" table:formula="of:=IF([.G181]+[.G182]+[.F182]+[.E182]+[.E181]+[.E180]+[.F180]+[.G180]=3;1;IF(AND([.G181]+[.G182]+[.F182]+[.E182]+[.E181]+[.E180]+[.F180]+[.G180]=2;[.F18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82]+[.C184]+[.B184]+[.A184]+[.A182]+[.A181]+[.B181]+[.C181]=3;1;IF(AND([.C182]+[.C184]+[.B184]+[.A184]+[.A182]+[.A181]+[.B181]+[.C181]=2;[.B182]=1);1;0))" office:value-type="float" office:value="0">
            <text:p>0</text:p>
          </table:table-cell>
          <table:table-cell table:style-name="ce5" table:formula="of:=IF([.D182]+[.D184]+[.C184]+[.B184]+[.B182]+[.B181]+[.C181]+[.D181]=3;1;IF(AND([.D182]+[.D184]+[.C184]+[.B184]+[.B182]+[.B181]+[.C181]+[.D181]=2;[.C182]=1);1;0))" office:value-type="float" office:value="0">
            <text:p>0</text:p>
          </table:table-cell>
          <table:table-cell table:style-name="ce5" table:formula="of:=IF([.E182]+[.E184]+[.D184]+[.C184]+[.C182]+[.C181]+[.D181]+[.E181]=3;1;IF(AND([.E182]+[.E184]+[.D184]+[.C184]+[.C182]+[.C181]+[.D181]+[.E181]=2;[.D182]=1);1;0))" office:value-type="float" office:value="0">
            <text:p>0</text:p>
          </table:table-cell>
          <table:table-cell table:style-name="ce5" table:formula="of:=IF([.F182]+[.F184]+[.E184]+[.D184]+[.D182]+[.D181]+[.E181]+[.F181]=3;1;IF(AND([.F182]+[.F184]+[.E184]+[.D184]+[.D182]+[.D181]+[.E181]+[.F181]=2;[.E182]=1);1;0))" office:value-type="float" office:value="0">
            <text:p>0</text:p>
          </table:table-cell>
          <table:table-cell table:style-name="ce5" table:formula="of:=IF([.G182]+[.G184]+[.F184]+[.E184]+[.E182]+[.E181]+[.F181]+[.G181]=3;1;IF(AND([.G182]+[.G184]+[.F184]+[.E184]+[.E182]+[.E181]+[.F181]+[.G181]=2;[.F18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85]+[.C186]+[.B186]+[.A186]+[.A185]+[.A184]+[.B184]+[.C184]=3;1;IF(AND([.C185]+[.C186]+[.B186]+[.A186]+[.A185]+[.A184]+[.B184]+[.C184]=2;[.B185]=1);1;0))" office:value-type="float" office:value="0">
            <text:p>0</text:p>
          </table:table-cell>
          <table:table-cell table:style-name="ce5" table:formula="of:=IF([.D185]+[.D186]+[.C186]+[.B186]+[.B185]+[.B184]+[.C184]+[.D184]=3;1;IF(AND([.D185]+[.D186]+[.C186]+[.B186]+[.B185]+[.B184]+[.C184]+[.D184]=2;[.C185]=1);1;0))" office:value-type="float" office:value="1">
            <text:p>1</text:p>
          </table:table-cell>
          <table:table-cell table:style-name="ce5" table:formula="of:=IF([.E185]+[.E186]+[.D186]+[.C186]+[.C185]+[.C184]+[.D184]+[.E184]=3;1;IF(AND([.E185]+[.E186]+[.D186]+[.C186]+[.C185]+[.C184]+[.D184]+[.E184]=2;[.D185]=1);1;0))" office:value-type="float" office:value="1">
            <text:p>1</text:p>
          </table:table-cell>
          <table:table-cell table:style-name="ce5" table:formula="of:=IF([.F185]+[.F186]+[.E186]+[.D186]+[.D185]+[.D184]+[.E184]+[.F184]=3;1;IF(AND([.F185]+[.F186]+[.E186]+[.D186]+[.D185]+[.D184]+[.E184]+[.F184]=2;[.E185]=1);1;0))" office:value-type="float" office:value="0">
            <text:p>0</text:p>
          </table:table-cell>
          <table:table-cell table:style-name="ce5" table:formula="of:=IF([.G185]+[.G186]+[.F186]+[.E186]+[.E185]+[.E184]+[.F184]+[.G184]=3;1;IF(AND([.G185]+[.G186]+[.F186]+[.E186]+[.E185]+[.E184]+[.F184]+[.G184]=2;[.F18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86]+[.C187]+[.B187]+[.A187]+[.A186]+[.A185]+[.B185]+[.C185]=3;1;IF(AND([.C186]+[.C187]+[.B187]+[.A187]+[.A186]+[.A185]+[.B185]+[.C185]=2;[.B186]=1);1;0))" office:value-type="float" office:value="1">
            <text:p>1</text:p>
          </table:table-cell>
          <table:table-cell table:style-name="ce5" table:formula="of:=IF([.D186]+[.D187]+[.C187]+[.B187]+[.B186]+[.B185]+[.C185]+[.D185]=3;1;IF(AND([.D186]+[.D187]+[.C187]+[.B187]+[.B186]+[.B185]+[.C185]+[.D185]=2;[.C186]=1);1;0))" office:value-type="float" office:value="0">
            <text:p>0</text:p>
          </table:table-cell>
          <table:table-cell table:style-name="ce5" table:formula="of:=IF([.E186]+[.E187]+[.D187]+[.C187]+[.C186]+[.C185]+[.D185]+[.E185]=3;1;IF(AND([.E186]+[.E187]+[.D187]+[.C187]+[.C186]+[.C185]+[.D185]+[.E185]=2;[.D186]=1);1;0))" office:value-type="float" office:value="0">
            <text:p>0</text:p>
          </table:table-cell>
          <table:table-cell table:style-name="ce5" table:formula="of:=IF([.F186]+[.F187]+[.E187]+[.D187]+[.D186]+[.D185]+[.E185]+[.F185]=3;1;IF(AND([.F186]+[.F187]+[.E187]+[.D187]+[.D186]+[.D185]+[.E185]+[.F185]=2;[.E186]=1);1;0))" office:value-type="float" office:value="1">
            <text:p>1</text:p>
          </table:table-cell>
          <table:table-cell table:style-name="ce5" table:formula="of:=IF([.G186]+[.G187]+[.F187]+[.E187]+[.E186]+[.E185]+[.F185]+[.G185]=3;1;IF(AND([.G186]+[.G187]+[.F187]+[.E187]+[.E186]+[.E185]+[.F185]+[.G185]=2;[.F18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87]+[.C188]+[.B188]+[.A188]+[.A187]+[.A186]+[.B186]+[.C186]=3;1;IF(AND([.C187]+[.C188]+[.B188]+[.A188]+[.A187]+[.A186]+[.B186]+[.C186]=2;[.B187]=1);1;0))" office:value-type="float" office:value="1">
            <text:p>1</text:p>
          </table:table-cell>
          <table:table-cell table:style-name="ce5" table:formula="of:=IF([.D187]+[.D188]+[.C188]+[.B188]+[.B187]+[.B186]+[.C186]+[.D186]=3;1;IF(AND([.D187]+[.D188]+[.C188]+[.B188]+[.B187]+[.B186]+[.C186]+[.D186]=2;[.C187]=1);1;0))" office:value-type="float" office:value="0">
            <text:p>0</text:p>
          </table:table-cell>
          <table:table-cell table:style-name="ce5" table:formula="of:=IF([.E187]+[.E188]+[.D188]+[.C188]+[.C187]+[.C186]+[.D186]+[.E186]=3;1;IF(AND([.E187]+[.E188]+[.D188]+[.C188]+[.C187]+[.C186]+[.D186]+[.E186]=2;[.D187]=1);1;0))" office:value-type="float" office:value="1">
            <text:p>1</text:p>
          </table:table-cell>
          <table:table-cell table:style-name="ce5" table:formula="of:=IF([.F187]+[.F188]+[.E188]+[.D188]+[.D187]+[.D186]+[.E186]+[.F186]=3;1;IF(AND([.F187]+[.F188]+[.E188]+[.D188]+[.D187]+[.D186]+[.E186]+[.F186]=2;[.E187]=1);1;0))" office:value-type="float" office:value="0">
            <text:p>0</text:p>
          </table:table-cell>
          <table:table-cell table:style-name="ce5" table:formula="of:=IF([.G187]+[.G188]+[.F188]+[.E188]+[.E187]+[.E186]+[.F186]+[.G186]=3;1;IF(AND([.G187]+[.G188]+[.F188]+[.E188]+[.E187]+[.E186]+[.F186]+[.G186]=2;[.F187]=1);1;0))" office:value-type="float" office:value="0">
            <text:p>0</text:p>
          </table:table-cell>
          <table:table-cell/>
          <table:table-cell table:style-name="ce8" table:formula="of:=[.H187]" office:value-type="string" office:string-value="GENERATION">
            <text:p>GENERATION</text:p>
          </table:table-cell>
          <table:table-cell table:style-name="ce10" table:formula="of:=[.I187]+1" office:value-type="float" office:value="27">
            <text:p>27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88]+[.C189]+[.B189]+[.A189]+[.A188]+[.A187]+[.B187]+[.C187]=3;1;IF(AND([.C188]+[.C189]+[.B189]+[.A189]+[.A188]+[.A187]+[.B187]+[.C187]=2;[.B188]=1);1;0))" office:value-type="float" office:value="0">
            <text:p>0</text:p>
          </table:table-cell>
          <table:table-cell table:style-name="ce5" table:formula="of:=IF([.D188]+[.D189]+[.C189]+[.B189]+[.B188]+[.B187]+[.C187]+[.D187]=3;1;IF(AND([.D188]+[.D189]+[.C189]+[.B189]+[.B188]+[.B187]+[.C187]+[.D187]=2;[.C188]=1);1;0))" office:value-type="float" office:value="1">
            <text:p>1</text:p>
          </table:table-cell>
          <table:table-cell table:style-name="ce5" table:formula="of:=IF([.E188]+[.E189]+[.D189]+[.C189]+[.C188]+[.C187]+[.D187]+[.E187]=3;1;IF(AND([.E188]+[.E189]+[.D189]+[.C189]+[.C188]+[.C187]+[.D187]+[.E187]=2;[.D188]=1);1;0))" office:value-type="float" office:value="0">
            <text:p>0</text:p>
          </table:table-cell>
          <table:table-cell table:style-name="ce5" table:formula="of:=IF([.F188]+[.F189]+[.E189]+[.D189]+[.D188]+[.D187]+[.E187]+[.F187]=3;1;IF(AND([.F188]+[.F189]+[.E189]+[.D189]+[.D188]+[.D187]+[.E187]+[.F187]=2;[.E188]=1);1;0))" office:value-type="float" office:value="0">
            <text:p>0</text:p>
          </table:table-cell>
          <table:table-cell table:style-name="ce5" table:formula="of:=IF([.G188]+[.G189]+[.F189]+[.E189]+[.E188]+[.E187]+[.F187]+[.G187]=3;1;IF(AND([.G188]+[.G189]+[.F189]+[.E189]+[.E188]+[.E187]+[.F187]+[.G187]=2;[.F18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89]+[.C191]+[.B191]+[.A191]+[.A189]+[.A188]+[.B188]+[.C188]=3;1;IF(AND([.C189]+[.C191]+[.B191]+[.A191]+[.A189]+[.A188]+[.B188]+[.C188]=2;[.B189]=1);1;0))" office:value-type="float" office:value="0">
            <text:p>0</text:p>
          </table:table-cell>
          <table:table-cell table:style-name="ce5" table:formula="of:=IF([.D189]+[.D191]+[.C191]+[.B191]+[.B189]+[.B188]+[.C188]+[.D188]=3;1;IF(AND([.D189]+[.D191]+[.C191]+[.B191]+[.B189]+[.B188]+[.C188]+[.D188]=2;[.C189]=1);1;0))" office:value-type="float" office:value="0">
            <text:p>0</text:p>
          </table:table-cell>
          <table:table-cell table:style-name="ce5" table:formula="of:=IF([.E189]+[.E191]+[.D191]+[.C191]+[.C189]+[.C188]+[.D188]+[.E188]=3;1;IF(AND([.E189]+[.E191]+[.D191]+[.C191]+[.C189]+[.C188]+[.D188]+[.E188]=2;[.D189]=1);1;0))" office:value-type="float" office:value="0">
            <text:p>0</text:p>
          </table:table-cell>
          <table:table-cell table:style-name="ce5" table:formula="of:=IF([.F189]+[.F191]+[.E191]+[.D191]+[.D189]+[.D188]+[.E188]+[.F188]=3;1;IF(AND([.F189]+[.F191]+[.E191]+[.D191]+[.D189]+[.D188]+[.E188]+[.F188]=2;[.E189]=1);1;0))" office:value-type="float" office:value="0">
            <text:p>0</text:p>
          </table:table-cell>
          <table:table-cell table:style-name="ce5" table:formula="of:=IF([.G189]+[.G191]+[.F191]+[.E191]+[.E189]+[.E188]+[.F188]+[.G188]=3;1;IF(AND([.G189]+[.G191]+[.F191]+[.E191]+[.E189]+[.E188]+[.F188]+[.G188]=2;[.F18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92]+[.C193]+[.B193]+[.A193]+[.A192]+[.A191]+[.B191]+[.C191]=3;1;IF(AND([.C192]+[.C193]+[.B193]+[.A193]+[.A192]+[.A191]+[.B191]+[.C191]=2;[.B192]=1);1;0))" office:value-type="float" office:value="0">
            <text:p>0</text:p>
          </table:table-cell>
          <table:table-cell table:style-name="ce5" table:formula="of:=IF([.D192]+[.D193]+[.C193]+[.B193]+[.B192]+[.B191]+[.C191]+[.D191]=3;1;IF(AND([.D192]+[.D193]+[.C193]+[.B193]+[.B192]+[.B191]+[.C191]+[.D191]=2;[.C192]=1);1;0))" office:value-type="float" office:value="1">
            <text:p>1</text:p>
          </table:table-cell>
          <table:table-cell table:style-name="ce5" table:formula="of:=IF([.E192]+[.E193]+[.D193]+[.C193]+[.C192]+[.C191]+[.D191]+[.E191]=3;1;IF(AND([.E192]+[.E193]+[.D193]+[.C193]+[.C192]+[.C191]+[.D191]+[.E191]=2;[.D192]=1);1;0))" office:value-type="float" office:value="1">
            <text:p>1</text:p>
          </table:table-cell>
          <table:table-cell table:style-name="ce5" table:formula="of:=IF([.F192]+[.F193]+[.E193]+[.D193]+[.D192]+[.D191]+[.E191]+[.F191]=3;1;IF(AND([.F192]+[.F193]+[.E193]+[.D193]+[.D192]+[.D191]+[.E191]+[.F191]=2;[.E192]=1);1;0))" office:value-type="float" office:value="0">
            <text:p>0</text:p>
          </table:table-cell>
          <table:table-cell table:style-name="ce5" table:formula="of:=IF([.G192]+[.G193]+[.F193]+[.E193]+[.E192]+[.E191]+[.F191]+[.G191]=3;1;IF(AND([.G192]+[.G193]+[.F193]+[.E193]+[.E192]+[.E191]+[.F191]+[.G191]=2;[.F19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93]+[.C194]+[.B194]+[.A194]+[.A193]+[.A192]+[.B192]+[.C192]=3;1;IF(AND([.C193]+[.C194]+[.B194]+[.A194]+[.A193]+[.A192]+[.B192]+[.C192]=2;[.B193]=1);1;0))" office:value-type="float" office:value="1">
            <text:p>1</text:p>
          </table:table-cell>
          <table:table-cell table:style-name="ce5" table:formula="of:=IF([.D193]+[.D194]+[.C194]+[.B194]+[.B193]+[.B192]+[.C192]+[.D192]=3;1;IF(AND([.D193]+[.D194]+[.C194]+[.B194]+[.B193]+[.B192]+[.C192]+[.D192]=2;[.C193]=1);1;0))" office:value-type="float" office:value="0">
            <text:p>0</text:p>
          </table:table-cell>
          <table:table-cell table:style-name="ce5" table:formula="of:=IF([.E193]+[.E194]+[.D194]+[.C194]+[.C193]+[.C192]+[.D192]+[.E192]=3;1;IF(AND([.E193]+[.E194]+[.D194]+[.C194]+[.C193]+[.C192]+[.D192]+[.E192]=2;[.D193]=1);1;0))" office:value-type="float" office:value="0">
            <text:p>0</text:p>
          </table:table-cell>
          <table:table-cell table:style-name="ce5" table:formula="of:=IF([.F193]+[.F194]+[.E194]+[.D194]+[.D193]+[.D192]+[.E192]+[.F192]=3;1;IF(AND([.F193]+[.F194]+[.E194]+[.D194]+[.D193]+[.D192]+[.E192]+[.F192]=2;[.E193]=1);1;0))" office:value-type="float" office:value="1">
            <text:p>1</text:p>
          </table:table-cell>
          <table:table-cell table:style-name="ce5" table:formula="of:=IF([.G193]+[.G194]+[.F194]+[.E194]+[.E193]+[.E192]+[.F192]+[.G192]=3;1;IF(AND([.G193]+[.G194]+[.F194]+[.E194]+[.E193]+[.E192]+[.F192]+[.G192]=2;[.F19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94]+[.C195]+[.B195]+[.A195]+[.A194]+[.A193]+[.B193]+[.C193]=3;1;IF(AND([.C194]+[.C195]+[.B195]+[.A195]+[.A194]+[.A193]+[.B193]+[.C193]=2;[.B194]=1);1;0))" office:value-type="float" office:value="1">
            <text:p>1</text:p>
          </table:table-cell>
          <table:table-cell table:style-name="ce5" table:formula="of:=IF([.D194]+[.D195]+[.C195]+[.B195]+[.B194]+[.B193]+[.C193]+[.D193]=3;1;IF(AND([.D194]+[.D195]+[.C195]+[.B195]+[.B194]+[.B193]+[.C193]+[.D193]=2;[.C194]=1);1;0))" office:value-type="float" office:value="0">
            <text:p>0</text:p>
          </table:table-cell>
          <table:table-cell table:style-name="ce5" table:formula="of:=IF([.E194]+[.E195]+[.D195]+[.C195]+[.C194]+[.C193]+[.D193]+[.E193]=3;1;IF(AND([.E194]+[.E195]+[.D195]+[.C195]+[.C194]+[.C193]+[.D193]+[.E193]=2;[.D194]=1);1;0))" office:value-type="float" office:value="1">
            <text:p>1</text:p>
          </table:table-cell>
          <table:table-cell table:style-name="ce5" table:formula="of:=IF([.F194]+[.F195]+[.E195]+[.D195]+[.D194]+[.D193]+[.E193]+[.F193]=3;1;IF(AND([.F194]+[.F195]+[.E195]+[.D195]+[.D194]+[.D193]+[.E193]+[.F193]=2;[.E194]=1);1;0))" office:value-type="float" office:value="0">
            <text:p>0</text:p>
          </table:table-cell>
          <table:table-cell table:style-name="ce5" table:formula="of:=IF([.G194]+[.G195]+[.F195]+[.E195]+[.E194]+[.E193]+[.F193]+[.G193]=3;1;IF(AND([.G194]+[.G195]+[.F195]+[.E195]+[.E194]+[.E193]+[.F193]+[.G193]=2;[.F194]=1);1;0))" office:value-type="float" office:value="0">
            <text:p>0</text:p>
          </table:table-cell>
          <table:table-cell/>
          <table:table-cell table:style-name="ce8" table:formula="of:=[.H194]" office:value-type="string" office:string-value="GENERATION">
            <text:p>GENERATION</text:p>
          </table:table-cell>
          <table:table-cell table:style-name="ce10" table:formula="of:=[.I194]+1" office:value-type="float" office:value="28">
            <text:p>28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195]+[.C196]+[.B196]+[.A196]+[.A195]+[.A194]+[.B194]+[.C194]=3;1;IF(AND([.C195]+[.C196]+[.B196]+[.A196]+[.A195]+[.A194]+[.B194]+[.C194]=2;[.B195]=1);1;0))" office:value-type="float" office:value="0">
            <text:p>0</text:p>
          </table:table-cell>
          <table:table-cell table:style-name="ce5" table:formula="of:=IF([.D195]+[.D196]+[.C196]+[.B196]+[.B195]+[.B194]+[.C194]+[.D194]=3;1;IF(AND([.D195]+[.D196]+[.C196]+[.B196]+[.B195]+[.B194]+[.C194]+[.D194]=2;[.C195]=1);1;0))" office:value-type="float" office:value="1">
            <text:p>1</text:p>
          </table:table-cell>
          <table:table-cell table:style-name="ce5" table:formula="of:=IF([.E195]+[.E196]+[.D196]+[.C196]+[.C195]+[.C194]+[.D194]+[.E194]=3;1;IF(AND([.E195]+[.E196]+[.D196]+[.C196]+[.C195]+[.C194]+[.D194]+[.E194]=2;[.D195]=1);1;0))" office:value-type="float" office:value="0">
            <text:p>0</text:p>
          </table:table-cell>
          <table:table-cell table:style-name="ce5" table:formula="of:=IF([.F195]+[.F196]+[.E196]+[.D196]+[.D195]+[.D194]+[.E194]+[.F194]=3;1;IF(AND([.F195]+[.F196]+[.E196]+[.D196]+[.D195]+[.D194]+[.E194]+[.F194]=2;[.E195]=1);1;0))" office:value-type="float" office:value="0">
            <text:p>0</text:p>
          </table:table-cell>
          <table:table-cell table:style-name="ce5" table:formula="of:=IF([.G195]+[.G196]+[.F196]+[.E196]+[.E195]+[.E194]+[.F194]+[.G194]=3;1;IF(AND([.G195]+[.G196]+[.F196]+[.E196]+[.E195]+[.E194]+[.F194]+[.G194]=2;[.F19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196]+[.C198]+[.B198]+[.A198]+[.A196]+[.A195]+[.B195]+[.C195]=3;1;IF(AND([.C196]+[.C198]+[.B198]+[.A198]+[.A196]+[.A195]+[.B195]+[.C195]=2;[.B196]=1);1;0))" office:value-type="float" office:value="0">
            <text:p>0</text:p>
          </table:table-cell>
          <table:table-cell table:style-name="ce5" table:formula="of:=IF([.D196]+[.D198]+[.C198]+[.B198]+[.B196]+[.B195]+[.C195]+[.D195]=3;1;IF(AND([.D196]+[.D198]+[.C198]+[.B198]+[.B196]+[.B195]+[.C195]+[.D195]=2;[.C196]=1);1;0))" office:value-type="float" office:value="0">
            <text:p>0</text:p>
          </table:table-cell>
          <table:table-cell table:style-name="ce5" table:formula="of:=IF([.E196]+[.E198]+[.D198]+[.C198]+[.C196]+[.C195]+[.D195]+[.E195]=3;1;IF(AND([.E196]+[.E198]+[.D198]+[.C198]+[.C196]+[.C195]+[.D195]+[.E195]=2;[.D196]=1);1;0))" office:value-type="float" office:value="0">
            <text:p>0</text:p>
          </table:table-cell>
          <table:table-cell table:style-name="ce5" table:formula="of:=IF([.F196]+[.F198]+[.E198]+[.D198]+[.D196]+[.D195]+[.E195]+[.F195]=3;1;IF(AND([.F196]+[.F198]+[.E198]+[.D198]+[.D196]+[.D195]+[.E195]+[.F195]=2;[.E196]=1);1;0))" office:value-type="float" office:value="0">
            <text:p>0</text:p>
          </table:table-cell>
          <table:table-cell table:style-name="ce5" table:formula="of:=IF([.G196]+[.G198]+[.F198]+[.E198]+[.E196]+[.E195]+[.F195]+[.G195]=3;1;IF(AND([.G196]+[.G198]+[.F198]+[.E198]+[.E196]+[.E195]+[.F195]+[.G195]=2;[.F19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199]+[.C200]+[.B200]+[.A200]+[.A199]+[.A198]+[.B198]+[.C198]=3;1;IF(AND([.C199]+[.C200]+[.B200]+[.A200]+[.A199]+[.A198]+[.B198]+[.C198]=2;[.B199]=1);1;0))" office:value-type="float" office:value="0">
            <text:p>0</text:p>
          </table:table-cell>
          <table:table-cell table:style-name="ce5" table:formula="of:=IF([.D199]+[.D200]+[.C200]+[.B200]+[.B199]+[.B198]+[.C198]+[.D198]=3;1;IF(AND([.D199]+[.D200]+[.C200]+[.B200]+[.B199]+[.B198]+[.C198]+[.D198]=2;[.C199]=1);1;0))" office:value-type="float" office:value="1">
            <text:p>1</text:p>
          </table:table-cell>
          <table:table-cell table:style-name="ce5" table:formula="of:=IF([.E199]+[.E200]+[.D200]+[.C200]+[.C199]+[.C198]+[.D198]+[.E198]=3;1;IF(AND([.E199]+[.E200]+[.D200]+[.C200]+[.C199]+[.C198]+[.D198]+[.E198]=2;[.D199]=1);1;0))" office:value-type="float" office:value="1">
            <text:p>1</text:p>
          </table:table-cell>
          <table:table-cell table:style-name="ce5" table:formula="of:=IF([.F199]+[.F200]+[.E200]+[.D200]+[.D199]+[.D198]+[.E198]+[.F198]=3;1;IF(AND([.F199]+[.F200]+[.E200]+[.D200]+[.D199]+[.D198]+[.E198]+[.F198]=2;[.E199]=1);1;0))" office:value-type="float" office:value="0">
            <text:p>0</text:p>
          </table:table-cell>
          <table:table-cell table:style-name="ce5" table:formula="of:=IF([.G199]+[.G200]+[.F200]+[.E200]+[.E199]+[.E198]+[.F198]+[.G198]=3;1;IF(AND([.G199]+[.G200]+[.F200]+[.E200]+[.E199]+[.E198]+[.F198]+[.G198]=2;[.F19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00]+[.C201]+[.B201]+[.A201]+[.A200]+[.A199]+[.B199]+[.C199]=3;1;IF(AND([.C200]+[.C201]+[.B201]+[.A201]+[.A200]+[.A199]+[.B199]+[.C199]=2;[.B200]=1);1;0))" office:value-type="float" office:value="1">
            <text:p>1</text:p>
          </table:table-cell>
          <table:table-cell table:style-name="ce5" table:formula="of:=IF([.D200]+[.D201]+[.C201]+[.B201]+[.B200]+[.B199]+[.C199]+[.D199]=3;1;IF(AND([.D200]+[.D201]+[.C201]+[.B201]+[.B200]+[.B199]+[.C199]+[.D199]=2;[.C200]=1);1;0))" office:value-type="float" office:value="0">
            <text:p>0</text:p>
          </table:table-cell>
          <table:table-cell table:style-name="ce5" table:formula="of:=IF([.E200]+[.E201]+[.D201]+[.C201]+[.C200]+[.C199]+[.D199]+[.E199]=3;1;IF(AND([.E200]+[.E201]+[.D201]+[.C201]+[.C200]+[.C199]+[.D199]+[.E199]=2;[.D200]=1);1;0))" office:value-type="float" office:value="0">
            <text:p>0</text:p>
          </table:table-cell>
          <table:table-cell table:style-name="ce5" table:formula="of:=IF([.F200]+[.F201]+[.E201]+[.D201]+[.D200]+[.D199]+[.E199]+[.F199]=3;1;IF(AND([.F200]+[.F201]+[.E201]+[.D201]+[.D200]+[.D199]+[.E199]+[.F199]=2;[.E200]=1);1;0))" office:value-type="float" office:value="1">
            <text:p>1</text:p>
          </table:table-cell>
          <table:table-cell table:style-name="ce5" table:formula="of:=IF([.G200]+[.G201]+[.F201]+[.E201]+[.E200]+[.E199]+[.F199]+[.G199]=3;1;IF(AND([.G200]+[.G201]+[.F201]+[.E201]+[.E200]+[.E199]+[.F199]+[.G199]=2;[.F20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01]+[.C202]+[.B202]+[.A202]+[.A201]+[.A200]+[.B200]+[.C200]=3;1;IF(AND([.C201]+[.C202]+[.B202]+[.A202]+[.A201]+[.A200]+[.B200]+[.C200]=2;[.B201]=1);1;0))" office:value-type="float" office:value="1">
            <text:p>1</text:p>
          </table:table-cell>
          <table:table-cell table:style-name="ce5" table:formula="of:=IF([.D201]+[.D202]+[.C202]+[.B202]+[.B201]+[.B200]+[.C200]+[.D200]=3;1;IF(AND([.D201]+[.D202]+[.C202]+[.B202]+[.B201]+[.B200]+[.C200]+[.D200]=2;[.C201]=1);1;0))" office:value-type="float" office:value="0">
            <text:p>0</text:p>
          </table:table-cell>
          <table:table-cell table:style-name="ce5" table:formula="of:=IF([.E201]+[.E202]+[.D202]+[.C202]+[.C201]+[.C200]+[.D200]+[.E200]=3;1;IF(AND([.E201]+[.E202]+[.D202]+[.C202]+[.C201]+[.C200]+[.D200]+[.E200]=2;[.D201]=1);1;0))" office:value-type="float" office:value="1">
            <text:p>1</text:p>
          </table:table-cell>
          <table:table-cell table:style-name="ce5" table:formula="of:=IF([.F201]+[.F202]+[.E202]+[.D202]+[.D201]+[.D200]+[.E200]+[.F200]=3;1;IF(AND([.F201]+[.F202]+[.E202]+[.D202]+[.D201]+[.D200]+[.E200]+[.F200]=2;[.E201]=1);1;0))" office:value-type="float" office:value="0">
            <text:p>0</text:p>
          </table:table-cell>
          <table:table-cell table:style-name="ce5" table:formula="of:=IF([.G201]+[.G202]+[.F202]+[.E202]+[.E201]+[.E200]+[.F200]+[.G200]=3;1;IF(AND([.G201]+[.G202]+[.F202]+[.E202]+[.E201]+[.E200]+[.F200]+[.G200]=2;[.F201]=1);1;0))" office:value-type="float" office:value="0">
            <text:p>0</text:p>
          </table:table-cell>
          <table:table-cell/>
          <table:table-cell table:style-name="ce8" table:formula="of:=[.H201]" office:value-type="string" office:string-value="GENERATION">
            <text:p>GENERATION</text:p>
          </table:table-cell>
          <table:table-cell table:style-name="ce10" table:formula="of:=[.I201]+1" office:value-type="float" office:value="29">
            <text:p>29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02]+[.C203]+[.B203]+[.A203]+[.A202]+[.A201]+[.B201]+[.C201]=3;1;IF(AND([.C202]+[.C203]+[.B203]+[.A203]+[.A202]+[.A201]+[.B201]+[.C201]=2;[.B202]=1);1;0))" office:value-type="float" office:value="0">
            <text:p>0</text:p>
          </table:table-cell>
          <table:table-cell table:style-name="ce5" table:formula="of:=IF([.D202]+[.D203]+[.C203]+[.B203]+[.B202]+[.B201]+[.C201]+[.D201]=3;1;IF(AND([.D202]+[.D203]+[.C203]+[.B203]+[.B202]+[.B201]+[.C201]+[.D201]=2;[.C202]=1);1;0))" office:value-type="float" office:value="1">
            <text:p>1</text:p>
          </table:table-cell>
          <table:table-cell table:style-name="ce5" table:formula="of:=IF([.E202]+[.E203]+[.D203]+[.C203]+[.C202]+[.C201]+[.D201]+[.E201]=3;1;IF(AND([.E202]+[.E203]+[.D203]+[.C203]+[.C202]+[.C201]+[.D201]+[.E201]=2;[.D202]=1);1;0))" office:value-type="float" office:value="0">
            <text:p>0</text:p>
          </table:table-cell>
          <table:table-cell table:style-name="ce5" table:formula="of:=IF([.F202]+[.F203]+[.E203]+[.D203]+[.D202]+[.D201]+[.E201]+[.F201]=3;1;IF(AND([.F202]+[.F203]+[.E203]+[.D203]+[.D202]+[.D201]+[.E201]+[.F201]=2;[.E202]=1);1;0))" office:value-type="float" office:value="0">
            <text:p>0</text:p>
          </table:table-cell>
          <table:table-cell table:style-name="ce5" table:formula="of:=IF([.G202]+[.G203]+[.F203]+[.E203]+[.E202]+[.E201]+[.F201]+[.G201]=3;1;IF(AND([.G202]+[.G203]+[.F203]+[.E203]+[.E202]+[.E201]+[.F201]+[.G201]=2;[.F20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03]+[.C205]+[.B205]+[.A205]+[.A203]+[.A202]+[.B202]+[.C202]=3;1;IF(AND([.C203]+[.C205]+[.B205]+[.A205]+[.A203]+[.A202]+[.B202]+[.C202]=2;[.B203]=1);1;0))" office:value-type="float" office:value="0">
            <text:p>0</text:p>
          </table:table-cell>
          <table:table-cell table:style-name="ce5" table:formula="of:=IF([.D203]+[.D205]+[.C205]+[.B205]+[.B203]+[.B202]+[.C202]+[.D202]=3;1;IF(AND([.D203]+[.D205]+[.C205]+[.B205]+[.B203]+[.B202]+[.C202]+[.D202]=2;[.C203]=1);1;0))" office:value-type="float" office:value="0">
            <text:p>0</text:p>
          </table:table-cell>
          <table:table-cell table:style-name="ce5" table:formula="of:=IF([.E203]+[.E205]+[.D205]+[.C205]+[.C203]+[.C202]+[.D202]+[.E202]=3;1;IF(AND([.E203]+[.E205]+[.D205]+[.C205]+[.C203]+[.C202]+[.D202]+[.E202]=2;[.D203]=1);1;0))" office:value-type="float" office:value="0">
            <text:p>0</text:p>
          </table:table-cell>
          <table:table-cell table:style-name="ce5" table:formula="of:=IF([.F203]+[.F205]+[.E205]+[.D205]+[.D203]+[.D202]+[.E202]+[.F202]=3;1;IF(AND([.F203]+[.F205]+[.E205]+[.D205]+[.D203]+[.D202]+[.E202]+[.F202]=2;[.E203]=1);1;0))" office:value-type="float" office:value="0">
            <text:p>0</text:p>
          </table:table-cell>
          <table:table-cell table:style-name="ce5" table:formula="of:=IF([.G203]+[.G205]+[.F205]+[.E205]+[.E203]+[.E202]+[.F202]+[.G202]=3;1;IF(AND([.G203]+[.G205]+[.F205]+[.E205]+[.E203]+[.E202]+[.F202]+[.G202]=2;[.F20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06]+[.C207]+[.B207]+[.A207]+[.A206]+[.A205]+[.B205]+[.C205]=3;1;IF(AND([.C206]+[.C207]+[.B207]+[.A207]+[.A206]+[.A205]+[.B205]+[.C205]=2;[.B206]=1);1;0))" office:value-type="float" office:value="0">
            <text:p>0</text:p>
          </table:table-cell>
          <table:table-cell table:style-name="ce5" table:formula="of:=IF([.D206]+[.D207]+[.C207]+[.B207]+[.B206]+[.B205]+[.C205]+[.D205]=3;1;IF(AND([.D206]+[.D207]+[.C207]+[.B207]+[.B206]+[.B205]+[.C205]+[.D205]=2;[.C206]=1);1;0))" office:value-type="float" office:value="1">
            <text:p>1</text:p>
          </table:table-cell>
          <table:table-cell table:style-name="ce5" table:formula="of:=IF([.E206]+[.E207]+[.D207]+[.C207]+[.C206]+[.C205]+[.D205]+[.E205]=3;1;IF(AND([.E206]+[.E207]+[.D207]+[.C207]+[.C206]+[.C205]+[.D205]+[.E205]=2;[.D206]=1);1;0))" office:value-type="float" office:value="1">
            <text:p>1</text:p>
          </table:table-cell>
          <table:table-cell table:style-name="ce5" table:formula="of:=IF([.F206]+[.F207]+[.E207]+[.D207]+[.D206]+[.D205]+[.E205]+[.F205]=3;1;IF(AND([.F206]+[.F207]+[.E207]+[.D207]+[.D206]+[.D205]+[.E205]+[.F205]=2;[.E206]=1);1;0))" office:value-type="float" office:value="0">
            <text:p>0</text:p>
          </table:table-cell>
          <table:table-cell table:style-name="ce5" table:formula="of:=IF([.G206]+[.G207]+[.F207]+[.E207]+[.E206]+[.E205]+[.F205]+[.G205]=3;1;IF(AND([.G206]+[.G207]+[.F207]+[.E207]+[.E206]+[.E205]+[.F205]+[.G205]=2;[.F20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07]+[.C208]+[.B208]+[.A208]+[.A207]+[.A206]+[.B206]+[.C206]=3;1;IF(AND([.C207]+[.C208]+[.B208]+[.A208]+[.A207]+[.A206]+[.B206]+[.C206]=2;[.B207]=1);1;0))" office:value-type="float" office:value="1">
            <text:p>1</text:p>
          </table:table-cell>
          <table:table-cell table:style-name="ce5" table:formula="of:=IF([.D207]+[.D208]+[.C208]+[.B208]+[.B207]+[.B206]+[.C206]+[.D206]=3;1;IF(AND([.D207]+[.D208]+[.C208]+[.B208]+[.B207]+[.B206]+[.C206]+[.D206]=2;[.C207]=1);1;0))" office:value-type="float" office:value="0">
            <text:p>0</text:p>
          </table:table-cell>
          <table:table-cell table:style-name="ce5" table:formula="of:=IF([.E207]+[.E208]+[.D208]+[.C208]+[.C207]+[.C206]+[.D206]+[.E206]=3;1;IF(AND([.E207]+[.E208]+[.D208]+[.C208]+[.C207]+[.C206]+[.D206]+[.E206]=2;[.D207]=1);1;0))" office:value-type="float" office:value="0">
            <text:p>0</text:p>
          </table:table-cell>
          <table:table-cell table:style-name="ce5" table:formula="of:=IF([.F207]+[.F208]+[.E208]+[.D208]+[.D207]+[.D206]+[.E206]+[.F206]=3;1;IF(AND([.F207]+[.F208]+[.E208]+[.D208]+[.D207]+[.D206]+[.E206]+[.F206]=2;[.E207]=1);1;0))" office:value-type="float" office:value="1">
            <text:p>1</text:p>
          </table:table-cell>
          <table:table-cell table:style-name="ce5" table:formula="of:=IF([.G207]+[.G208]+[.F208]+[.E208]+[.E207]+[.E206]+[.F206]+[.G206]=3;1;IF(AND([.G207]+[.G208]+[.F208]+[.E208]+[.E207]+[.E206]+[.F206]+[.G206]=2;[.F20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08]+[.C209]+[.B209]+[.A209]+[.A208]+[.A207]+[.B207]+[.C207]=3;1;IF(AND([.C208]+[.C209]+[.B209]+[.A209]+[.A208]+[.A207]+[.B207]+[.C207]=2;[.B208]=1);1;0))" office:value-type="float" office:value="1">
            <text:p>1</text:p>
          </table:table-cell>
          <table:table-cell table:style-name="ce5" table:formula="of:=IF([.D208]+[.D209]+[.C209]+[.B209]+[.B208]+[.B207]+[.C207]+[.D207]=3;1;IF(AND([.D208]+[.D209]+[.C209]+[.B209]+[.B208]+[.B207]+[.C207]+[.D207]=2;[.C208]=1);1;0))" office:value-type="float" office:value="0">
            <text:p>0</text:p>
          </table:table-cell>
          <table:table-cell table:style-name="ce5" table:formula="of:=IF([.E208]+[.E209]+[.D209]+[.C209]+[.C208]+[.C207]+[.D207]+[.E207]=3;1;IF(AND([.E208]+[.E209]+[.D209]+[.C209]+[.C208]+[.C207]+[.D207]+[.E207]=2;[.D208]=1);1;0))" office:value-type="float" office:value="1">
            <text:p>1</text:p>
          </table:table-cell>
          <table:table-cell table:style-name="ce5" table:formula="of:=IF([.F208]+[.F209]+[.E209]+[.D209]+[.D208]+[.D207]+[.E207]+[.F207]=3;1;IF(AND([.F208]+[.F209]+[.E209]+[.D209]+[.D208]+[.D207]+[.E207]+[.F207]=2;[.E208]=1);1;0))" office:value-type="float" office:value="0">
            <text:p>0</text:p>
          </table:table-cell>
          <table:table-cell table:style-name="ce5" table:formula="of:=IF([.G208]+[.G209]+[.F209]+[.E209]+[.E208]+[.E207]+[.F207]+[.G207]=3;1;IF(AND([.G208]+[.G209]+[.F209]+[.E209]+[.E208]+[.E207]+[.F207]+[.G207]=2;[.F208]=1);1;0))" office:value-type="float" office:value="0">
            <text:p>0</text:p>
          </table:table-cell>
          <table:table-cell/>
          <table:table-cell table:style-name="ce8" table:formula="of:=[.H208]" office:value-type="string" office:string-value="GENERATION">
            <text:p>GENERATION</text:p>
          </table:table-cell>
          <table:table-cell table:style-name="ce10" table:formula="of:=[.I208]+1" office:value-type="float" office:value="30">
            <text:p>30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09]+[.C210]+[.B210]+[.A210]+[.A209]+[.A208]+[.B208]+[.C208]=3;1;IF(AND([.C209]+[.C210]+[.B210]+[.A210]+[.A209]+[.A208]+[.B208]+[.C208]=2;[.B209]=1);1;0))" office:value-type="float" office:value="0">
            <text:p>0</text:p>
          </table:table-cell>
          <table:table-cell table:style-name="ce5" table:formula="of:=IF([.D209]+[.D210]+[.C210]+[.B210]+[.B209]+[.B208]+[.C208]+[.D208]=3;1;IF(AND([.D209]+[.D210]+[.C210]+[.B210]+[.B209]+[.B208]+[.C208]+[.D208]=2;[.C209]=1);1;0))" office:value-type="float" office:value="1">
            <text:p>1</text:p>
          </table:table-cell>
          <table:table-cell table:style-name="ce5" table:formula="of:=IF([.E209]+[.E210]+[.D210]+[.C210]+[.C209]+[.C208]+[.D208]+[.E208]=3;1;IF(AND([.E209]+[.E210]+[.D210]+[.C210]+[.C209]+[.C208]+[.D208]+[.E208]=2;[.D209]=1);1;0))" office:value-type="float" office:value="0">
            <text:p>0</text:p>
          </table:table-cell>
          <table:table-cell table:style-name="ce5" table:formula="of:=IF([.F209]+[.F210]+[.E210]+[.D210]+[.D209]+[.D208]+[.E208]+[.F208]=3;1;IF(AND([.F209]+[.F210]+[.E210]+[.D210]+[.D209]+[.D208]+[.E208]+[.F208]=2;[.E209]=1);1;0))" office:value-type="float" office:value="0">
            <text:p>0</text:p>
          </table:table-cell>
          <table:table-cell table:style-name="ce5" table:formula="of:=IF([.G209]+[.G210]+[.F210]+[.E210]+[.E209]+[.E208]+[.F208]+[.G208]=3;1;IF(AND([.G209]+[.G210]+[.F210]+[.E210]+[.E209]+[.E208]+[.F208]+[.G208]=2;[.F20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10]+[.C212]+[.B212]+[.A212]+[.A210]+[.A209]+[.B209]+[.C209]=3;1;IF(AND([.C210]+[.C212]+[.B212]+[.A212]+[.A210]+[.A209]+[.B209]+[.C209]=2;[.B210]=1);1;0))" office:value-type="float" office:value="0">
            <text:p>0</text:p>
          </table:table-cell>
          <table:table-cell table:style-name="ce5" table:formula="of:=IF([.D210]+[.D212]+[.C212]+[.B212]+[.B210]+[.B209]+[.C209]+[.D209]=3;1;IF(AND([.D210]+[.D212]+[.C212]+[.B212]+[.B210]+[.B209]+[.C209]+[.D209]=2;[.C210]=1);1;0))" office:value-type="float" office:value="0">
            <text:p>0</text:p>
          </table:table-cell>
          <table:table-cell table:style-name="ce5" table:formula="of:=IF([.E210]+[.E212]+[.D212]+[.C212]+[.C210]+[.C209]+[.D209]+[.E209]=3;1;IF(AND([.E210]+[.E212]+[.D212]+[.C212]+[.C210]+[.C209]+[.D209]+[.E209]=2;[.D210]=1);1;0))" office:value-type="float" office:value="0">
            <text:p>0</text:p>
          </table:table-cell>
          <table:table-cell table:style-name="ce5" table:formula="of:=IF([.F210]+[.F212]+[.E212]+[.D212]+[.D210]+[.D209]+[.E209]+[.F209]=3;1;IF(AND([.F210]+[.F212]+[.E212]+[.D212]+[.D210]+[.D209]+[.E209]+[.F209]=2;[.E210]=1);1;0))" office:value-type="float" office:value="0">
            <text:p>0</text:p>
          </table:table-cell>
          <table:table-cell table:style-name="ce5" table:formula="of:=IF([.G210]+[.G212]+[.F212]+[.E212]+[.E210]+[.E209]+[.F209]+[.G209]=3;1;IF(AND([.G210]+[.G212]+[.F212]+[.E212]+[.E210]+[.E209]+[.F209]+[.G209]=2;[.F21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13]+[.C214]+[.B214]+[.A214]+[.A213]+[.A212]+[.B212]+[.C212]=3;1;IF(AND([.C213]+[.C214]+[.B214]+[.A214]+[.A213]+[.A212]+[.B212]+[.C212]=2;[.B213]=1);1;0))" office:value-type="float" office:value="0">
            <text:p>0</text:p>
          </table:table-cell>
          <table:table-cell table:style-name="ce5" table:formula="of:=IF([.D213]+[.D214]+[.C214]+[.B214]+[.B213]+[.B212]+[.C212]+[.D212]=3;1;IF(AND([.D213]+[.D214]+[.C214]+[.B214]+[.B213]+[.B212]+[.C212]+[.D212]=2;[.C213]=1);1;0))" office:value-type="float" office:value="1">
            <text:p>1</text:p>
          </table:table-cell>
          <table:table-cell table:style-name="ce5" table:formula="of:=IF([.E213]+[.E214]+[.D214]+[.C214]+[.C213]+[.C212]+[.D212]+[.E212]=3;1;IF(AND([.E213]+[.E214]+[.D214]+[.C214]+[.C213]+[.C212]+[.D212]+[.E212]=2;[.D213]=1);1;0))" office:value-type="float" office:value="1">
            <text:p>1</text:p>
          </table:table-cell>
          <table:table-cell table:style-name="ce5" table:formula="of:=IF([.F213]+[.F214]+[.E214]+[.D214]+[.D213]+[.D212]+[.E212]+[.F212]=3;1;IF(AND([.F213]+[.F214]+[.E214]+[.D214]+[.D213]+[.D212]+[.E212]+[.F212]=2;[.E213]=1);1;0))" office:value-type="float" office:value="0">
            <text:p>0</text:p>
          </table:table-cell>
          <table:table-cell table:style-name="ce5" table:formula="of:=IF([.G213]+[.G214]+[.F214]+[.E214]+[.E213]+[.E212]+[.F212]+[.G212]=3;1;IF(AND([.G213]+[.G214]+[.F214]+[.E214]+[.E213]+[.E212]+[.F212]+[.G212]=2;[.F21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14]+[.C215]+[.B215]+[.A215]+[.A214]+[.A213]+[.B213]+[.C213]=3;1;IF(AND([.C214]+[.C215]+[.B215]+[.A215]+[.A214]+[.A213]+[.B213]+[.C213]=2;[.B214]=1);1;0))" office:value-type="float" office:value="1">
            <text:p>1</text:p>
          </table:table-cell>
          <table:table-cell table:style-name="ce5" table:formula="of:=IF([.D214]+[.D215]+[.C215]+[.B215]+[.B214]+[.B213]+[.C213]+[.D213]=3;1;IF(AND([.D214]+[.D215]+[.C215]+[.B215]+[.B214]+[.B213]+[.C213]+[.D213]=2;[.C214]=1);1;0))" office:value-type="float" office:value="0">
            <text:p>0</text:p>
          </table:table-cell>
          <table:table-cell table:style-name="ce5" table:formula="of:=IF([.E214]+[.E215]+[.D215]+[.C215]+[.C214]+[.C213]+[.D213]+[.E213]=3;1;IF(AND([.E214]+[.E215]+[.D215]+[.C215]+[.C214]+[.C213]+[.D213]+[.E213]=2;[.D214]=1);1;0))" office:value-type="float" office:value="0">
            <text:p>0</text:p>
          </table:table-cell>
          <table:table-cell table:style-name="ce5" table:formula="of:=IF([.F214]+[.F215]+[.E215]+[.D215]+[.D214]+[.D213]+[.E213]+[.F213]=3;1;IF(AND([.F214]+[.F215]+[.E215]+[.D215]+[.D214]+[.D213]+[.E213]+[.F213]=2;[.E214]=1);1;0))" office:value-type="float" office:value="1">
            <text:p>1</text:p>
          </table:table-cell>
          <table:table-cell table:style-name="ce5" table:formula="of:=IF([.G214]+[.G215]+[.F215]+[.E215]+[.E214]+[.E213]+[.F213]+[.G213]=3;1;IF(AND([.G214]+[.G215]+[.F215]+[.E215]+[.E214]+[.E213]+[.F213]+[.G213]=2;[.F21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15]+[.C216]+[.B216]+[.A216]+[.A215]+[.A214]+[.B214]+[.C214]=3;1;IF(AND([.C215]+[.C216]+[.B216]+[.A216]+[.A215]+[.A214]+[.B214]+[.C214]=2;[.B215]=1);1;0))" office:value-type="float" office:value="1">
            <text:p>1</text:p>
          </table:table-cell>
          <table:table-cell table:style-name="ce5" table:formula="of:=IF([.D215]+[.D216]+[.C216]+[.B216]+[.B215]+[.B214]+[.C214]+[.D214]=3;1;IF(AND([.D215]+[.D216]+[.C216]+[.B216]+[.B215]+[.B214]+[.C214]+[.D214]=2;[.C215]=1);1;0))" office:value-type="float" office:value="0">
            <text:p>0</text:p>
          </table:table-cell>
          <table:table-cell table:style-name="ce5" table:formula="of:=IF([.E215]+[.E216]+[.D216]+[.C216]+[.C215]+[.C214]+[.D214]+[.E214]=3;1;IF(AND([.E215]+[.E216]+[.D216]+[.C216]+[.C215]+[.C214]+[.D214]+[.E214]=2;[.D215]=1);1;0))" office:value-type="float" office:value="1">
            <text:p>1</text:p>
          </table:table-cell>
          <table:table-cell table:style-name="ce5" table:formula="of:=IF([.F215]+[.F216]+[.E216]+[.D216]+[.D215]+[.D214]+[.E214]+[.F214]=3;1;IF(AND([.F215]+[.F216]+[.E216]+[.D216]+[.D215]+[.D214]+[.E214]+[.F214]=2;[.E215]=1);1;0))" office:value-type="float" office:value="0">
            <text:p>0</text:p>
          </table:table-cell>
          <table:table-cell table:style-name="ce5" table:formula="of:=IF([.G215]+[.G216]+[.F216]+[.E216]+[.E215]+[.E214]+[.F214]+[.G214]=3;1;IF(AND([.G215]+[.G216]+[.F216]+[.E216]+[.E215]+[.E214]+[.F214]+[.G214]=2;[.F215]=1);1;0))" office:value-type="float" office:value="0">
            <text:p>0</text:p>
          </table:table-cell>
          <table:table-cell/>
          <table:table-cell table:style-name="ce8" table:formula="of:=[.H215]" office:value-type="string" office:string-value="GENERATION">
            <text:p>GENERATION</text:p>
          </table:table-cell>
          <table:table-cell table:style-name="ce10" table:formula="of:=[.I215]+1" office:value-type="float" office:value="31">
            <text:p>31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16]+[.C217]+[.B217]+[.A217]+[.A216]+[.A215]+[.B215]+[.C215]=3;1;IF(AND([.C216]+[.C217]+[.B217]+[.A217]+[.A216]+[.A215]+[.B215]+[.C215]=2;[.B216]=1);1;0))" office:value-type="float" office:value="0">
            <text:p>0</text:p>
          </table:table-cell>
          <table:table-cell table:style-name="ce5" table:formula="of:=IF([.D216]+[.D217]+[.C217]+[.B217]+[.B216]+[.B215]+[.C215]+[.D215]=3;1;IF(AND([.D216]+[.D217]+[.C217]+[.B217]+[.B216]+[.B215]+[.C215]+[.D215]=2;[.C216]=1);1;0))" office:value-type="float" office:value="1">
            <text:p>1</text:p>
          </table:table-cell>
          <table:table-cell table:style-name="ce5" table:formula="of:=IF([.E216]+[.E217]+[.D217]+[.C217]+[.C216]+[.C215]+[.D215]+[.E215]=3;1;IF(AND([.E216]+[.E217]+[.D217]+[.C217]+[.C216]+[.C215]+[.D215]+[.E215]=2;[.D216]=1);1;0))" office:value-type="float" office:value="0">
            <text:p>0</text:p>
          </table:table-cell>
          <table:table-cell table:style-name="ce5" table:formula="of:=IF([.F216]+[.F217]+[.E217]+[.D217]+[.D216]+[.D215]+[.E215]+[.F215]=3;1;IF(AND([.F216]+[.F217]+[.E217]+[.D217]+[.D216]+[.D215]+[.E215]+[.F215]=2;[.E216]=1);1;0))" office:value-type="float" office:value="0">
            <text:p>0</text:p>
          </table:table-cell>
          <table:table-cell table:style-name="ce5" table:formula="of:=IF([.G216]+[.G217]+[.F217]+[.E217]+[.E216]+[.E215]+[.F215]+[.G215]=3;1;IF(AND([.G216]+[.G217]+[.F217]+[.E217]+[.E216]+[.E215]+[.F215]+[.G215]=2;[.F21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17]+[.C219]+[.B219]+[.A219]+[.A217]+[.A216]+[.B216]+[.C216]=3;1;IF(AND([.C217]+[.C219]+[.B219]+[.A219]+[.A217]+[.A216]+[.B216]+[.C216]=2;[.B217]=1);1;0))" office:value-type="float" office:value="0">
            <text:p>0</text:p>
          </table:table-cell>
          <table:table-cell table:style-name="ce5" table:formula="of:=IF([.D217]+[.D219]+[.C219]+[.B219]+[.B217]+[.B216]+[.C216]+[.D216]=3;1;IF(AND([.D217]+[.D219]+[.C219]+[.B219]+[.B217]+[.B216]+[.C216]+[.D216]=2;[.C217]=1);1;0))" office:value-type="float" office:value="0">
            <text:p>0</text:p>
          </table:table-cell>
          <table:table-cell table:style-name="ce5" table:formula="of:=IF([.E217]+[.E219]+[.D219]+[.C219]+[.C217]+[.C216]+[.D216]+[.E216]=3;1;IF(AND([.E217]+[.E219]+[.D219]+[.C219]+[.C217]+[.C216]+[.D216]+[.E216]=2;[.D217]=1);1;0))" office:value-type="float" office:value="0">
            <text:p>0</text:p>
          </table:table-cell>
          <table:table-cell table:style-name="ce5" table:formula="of:=IF([.F217]+[.F219]+[.E219]+[.D219]+[.D217]+[.D216]+[.E216]+[.F216]=3;1;IF(AND([.F217]+[.F219]+[.E219]+[.D219]+[.D217]+[.D216]+[.E216]+[.F216]=2;[.E217]=1);1;0))" office:value-type="float" office:value="0">
            <text:p>0</text:p>
          </table:table-cell>
          <table:table-cell table:style-name="ce5" table:formula="of:=IF([.G217]+[.G219]+[.F219]+[.E219]+[.E217]+[.E216]+[.F216]+[.G216]=3;1;IF(AND([.G217]+[.G219]+[.F219]+[.E219]+[.E217]+[.E216]+[.F216]+[.G216]=2;[.F21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20]+[.C221]+[.B221]+[.A221]+[.A220]+[.A219]+[.B219]+[.C219]=3;1;IF(AND([.C220]+[.C221]+[.B221]+[.A221]+[.A220]+[.A219]+[.B219]+[.C219]=2;[.B220]=1);1;0))" office:value-type="float" office:value="0">
            <text:p>0</text:p>
          </table:table-cell>
          <table:table-cell table:style-name="ce5" table:formula="of:=IF([.D220]+[.D221]+[.C221]+[.B221]+[.B220]+[.B219]+[.C219]+[.D219]=3;1;IF(AND([.D220]+[.D221]+[.C221]+[.B221]+[.B220]+[.B219]+[.C219]+[.D219]=2;[.C220]=1);1;0))" office:value-type="float" office:value="1">
            <text:p>1</text:p>
          </table:table-cell>
          <table:table-cell table:style-name="ce5" table:formula="of:=IF([.E220]+[.E221]+[.D221]+[.C221]+[.C220]+[.C219]+[.D219]+[.E219]=3;1;IF(AND([.E220]+[.E221]+[.D221]+[.C221]+[.C220]+[.C219]+[.D219]+[.E219]=2;[.D220]=1);1;0))" office:value-type="float" office:value="1">
            <text:p>1</text:p>
          </table:table-cell>
          <table:table-cell table:style-name="ce5" table:formula="of:=IF([.F220]+[.F221]+[.E221]+[.D221]+[.D220]+[.D219]+[.E219]+[.F219]=3;1;IF(AND([.F220]+[.F221]+[.E221]+[.D221]+[.D220]+[.D219]+[.E219]+[.F219]=2;[.E220]=1);1;0))" office:value-type="float" office:value="0">
            <text:p>0</text:p>
          </table:table-cell>
          <table:table-cell table:style-name="ce5" table:formula="of:=IF([.G220]+[.G221]+[.F221]+[.E221]+[.E220]+[.E219]+[.F219]+[.G219]=3;1;IF(AND([.G220]+[.G221]+[.F221]+[.E221]+[.E220]+[.E219]+[.F219]+[.G219]=2;[.F22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21]+[.C222]+[.B222]+[.A222]+[.A221]+[.A220]+[.B220]+[.C220]=3;1;IF(AND([.C221]+[.C222]+[.B222]+[.A222]+[.A221]+[.A220]+[.B220]+[.C220]=2;[.B221]=1);1;0))" office:value-type="float" office:value="1">
            <text:p>1</text:p>
          </table:table-cell>
          <table:table-cell table:style-name="ce5" table:formula="of:=IF([.D221]+[.D222]+[.C222]+[.B222]+[.B221]+[.B220]+[.C220]+[.D220]=3;1;IF(AND([.D221]+[.D222]+[.C222]+[.B222]+[.B221]+[.B220]+[.C220]+[.D220]=2;[.C221]=1);1;0))" office:value-type="float" office:value="0">
            <text:p>0</text:p>
          </table:table-cell>
          <table:table-cell table:style-name="ce5" table:formula="of:=IF([.E221]+[.E222]+[.D222]+[.C222]+[.C221]+[.C220]+[.D220]+[.E220]=3;1;IF(AND([.E221]+[.E222]+[.D222]+[.C222]+[.C221]+[.C220]+[.D220]+[.E220]=2;[.D221]=1);1;0))" office:value-type="float" office:value="0">
            <text:p>0</text:p>
          </table:table-cell>
          <table:table-cell table:style-name="ce5" table:formula="of:=IF([.F221]+[.F222]+[.E222]+[.D222]+[.D221]+[.D220]+[.E220]+[.F220]=3;1;IF(AND([.F221]+[.F222]+[.E222]+[.D222]+[.D221]+[.D220]+[.E220]+[.F220]=2;[.E221]=1);1;0))" office:value-type="float" office:value="1">
            <text:p>1</text:p>
          </table:table-cell>
          <table:table-cell table:style-name="ce5" table:formula="of:=IF([.G221]+[.G222]+[.F222]+[.E222]+[.E221]+[.E220]+[.F220]+[.G220]=3;1;IF(AND([.G221]+[.G222]+[.F222]+[.E222]+[.E221]+[.E220]+[.F220]+[.G220]=2;[.F22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22]+[.C223]+[.B223]+[.A223]+[.A222]+[.A221]+[.B221]+[.C221]=3;1;IF(AND([.C222]+[.C223]+[.B223]+[.A223]+[.A222]+[.A221]+[.B221]+[.C221]=2;[.B222]=1);1;0))" office:value-type="float" office:value="1">
            <text:p>1</text:p>
          </table:table-cell>
          <table:table-cell table:style-name="ce5" table:formula="of:=IF([.D222]+[.D223]+[.C223]+[.B223]+[.B222]+[.B221]+[.C221]+[.D221]=3;1;IF(AND([.D222]+[.D223]+[.C223]+[.B223]+[.B222]+[.B221]+[.C221]+[.D221]=2;[.C222]=1);1;0))" office:value-type="float" office:value="0">
            <text:p>0</text:p>
          </table:table-cell>
          <table:table-cell table:style-name="ce5" table:formula="of:=IF([.E222]+[.E223]+[.D223]+[.C223]+[.C222]+[.C221]+[.D221]+[.E221]=3;1;IF(AND([.E222]+[.E223]+[.D223]+[.C223]+[.C222]+[.C221]+[.D221]+[.E221]=2;[.D222]=1);1;0))" office:value-type="float" office:value="1">
            <text:p>1</text:p>
          </table:table-cell>
          <table:table-cell table:style-name="ce5" table:formula="of:=IF([.F222]+[.F223]+[.E223]+[.D223]+[.D222]+[.D221]+[.E221]+[.F221]=3;1;IF(AND([.F222]+[.F223]+[.E223]+[.D223]+[.D222]+[.D221]+[.E221]+[.F221]=2;[.E222]=1);1;0))" office:value-type="float" office:value="0">
            <text:p>0</text:p>
          </table:table-cell>
          <table:table-cell table:style-name="ce5" table:formula="of:=IF([.G222]+[.G223]+[.F223]+[.E223]+[.E222]+[.E221]+[.F221]+[.G221]=3;1;IF(AND([.G222]+[.G223]+[.F223]+[.E223]+[.E222]+[.E221]+[.F221]+[.G221]=2;[.F222]=1);1;0))" office:value-type="float" office:value="0">
            <text:p>0</text:p>
          </table:table-cell>
          <table:table-cell/>
          <table:table-cell table:style-name="ce8" table:formula="of:=[.H222]" office:value-type="string" office:string-value="GENERATION">
            <text:p>GENERATION</text:p>
          </table:table-cell>
          <table:table-cell table:style-name="ce10" table:formula="of:=[.I222]+1" office:value-type="float" office:value="32">
            <text:p>32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23]+[.C224]+[.B224]+[.A224]+[.A223]+[.A222]+[.B222]+[.C222]=3;1;IF(AND([.C223]+[.C224]+[.B224]+[.A224]+[.A223]+[.A222]+[.B222]+[.C222]=2;[.B223]=1);1;0))" office:value-type="float" office:value="0">
            <text:p>0</text:p>
          </table:table-cell>
          <table:table-cell table:style-name="ce5" table:formula="of:=IF([.D223]+[.D224]+[.C224]+[.B224]+[.B223]+[.B222]+[.C222]+[.D222]=3;1;IF(AND([.D223]+[.D224]+[.C224]+[.B224]+[.B223]+[.B222]+[.C222]+[.D222]=2;[.C223]=1);1;0))" office:value-type="float" office:value="1">
            <text:p>1</text:p>
          </table:table-cell>
          <table:table-cell table:style-name="ce5" table:formula="of:=IF([.E223]+[.E224]+[.D224]+[.C224]+[.C223]+[.C222]+[.D222]+[.E222]=3;1;IF(AND([.E223]+[.E224]+[.D224]+[.C224]+[.C223]+[.C222]+[.D222]+[.E222]=2;[.D223]=1);1;0))" office:value-type="float" office:value="0">
            <text:p>0</text:p>
          </table:table-cell>
          <table:table-cell table:style-name="ce5" table:formula="of:=IF([.F223]+[.F224]+[.E224]+[.D224]+[.D223]+[.D222]+[.E222]+[.F222]=3;1;IF(AND([.F223]+[.F224]+[.E224]+[.D224]+[.D223]+[.D222]+[.E222]+[.F222]=2;[.E223]=1);1;0))" office:value-type="float" office:value="0">
            <text:p>0</text:p>
          </table:table-cell>
          <table:table-cell table:style-name="ce5" table:formula="of:=IF([.G223]+[.G224]+[.F224]+[.E224]+[.E223]+[.E222]+[.F222]+[.G222]=3;1;IF(AND([.G223]+[.G224]+[.F224]+[.E224]+[.E223]+[.E222]+[.F222]+[.G222]=2;[.F22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24]+[.C226]+[.B226]+[.A226]+[.A224]+[.A223]+[.B223]+[.C223]=3;1;IF(AND([.C224]+[.C226]+[.B226]+[.A226]+[.A224]+[.A223]+[.B223]+[.C223]=2;[.B224]=1);1;0))" office:value-type="float" office:value="0">
            <text:p>0</text:p>
          </table:table-cell>
          <table:table-cell table:style-name="ce5" table:formula="of:=IF([.D224]+[.D226]+[.C226]+[.B226]+[.B224]+[.B223]+[.C223]+[.D223]=3;1;IF(AND([.D224]+[.D226]+[.C226]+[.B226]+[.B224]+[.B223]+[.C223]+[.D223]=2;[.C224]=1);1;0))" office:value-type="float" office:value="0">
            <text:p>0</text:p>
          </table:table-cell>
          <table:table-cell table:style-name="ce5" table:formula="of:=IF([.E224]+[.E226]+[.D226]+[.C226]+[.C224]+[.C223]+[.D223]+[.E223]=3;1;IF(AND([.E224]+[.E226]+[.D226]+[.C226]+[.C224]+[.C223]+[.D223]+[.E223]=2;[.D224]=1);1;0))" office:value-type="float" office:value="0">
            <text:p>0</text:p>
          </table:table-cell>
          <table:table-cell table:style-name="ce5" table:formula="of:=IF([.F224]+[.F226]+[.E226]+[.D226]+[.D224]+[.D223]+[.E223]+[.F223]=3;1;IF(AND([.F224]+[.F226]+[.E226]+[.D226]+[.D224]+[.D223]+[.E223]+[.F223]=2;[.E224]=1);1;0))" office:value-type="float" office:value="0">
            <text:p>0</text:p>
          </table:table-cell>
          <table:table-cell table:style-name="ce5" table:formula="of:=IF([.G224]+[.G226]+[.F226]+[.E226]+[.E224]+[.E223]+[.F223]+[.G223]=3;1;IF(AND([.G224]+[.G226]+[.F226]+[.E226]+[.E224]+[.E223]+[.F223]+[.G223]=2;[.F22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27]+[.C228]+[.B228]+[.A228]+[.A227]+[.A226]+[.B226]+[.C226]=3;1;IF(AND([.C227]+[.C228]+[.B228]+[.A228]+[.A227]+[.A226]+[.B226]+[.C226]=2;[.B227]=1);1;0))" office:value-type="float" office:value="0">
            <text:p>0</text:p>
          </table:table-cell>
          <table:table-cell table:style-name="ce5" table:formula="of:=IF([.D227]+[.D228]+[.C228]+[.B228]+[.B227]+[.B226]+[.C226]+[.D226]=3;1;IF(AND([.D227]+[.D228]+[.C228]+[.B228]+[.B227]+[.B226]+[.C226]+[.D226]=2;[.C227]=1);1;0))" office:value-type="float" office:value="1">
            <text:p>1</text:p>
          </table:table-cell>
          <table:table-cell table:style-name="ce5" table:formula="of:=IF([.E227]+[.E228]+[.D228]+[.C228]+[.C227]+[.C226]+[.D226]+[.E226]=3;1;IF(AND([.E227]+[.E228]+[.D228]+[.C228]+[.C227]+[.C226]+[.D226]+[.E226]=2;[.D227]=1);1;0))" office:value-type="float" office:value="1">
            <text:p>1</text:p>
          </table:table-cell>
          <table:table-cell table:style-name="ce5" table:formula="of:=IF([.F227]+[.F228]+[.E228]+[.D228]+[.D227]+[.D226]+[.E226]+[.F226]=3;1;IF(AND([.F227]+[.F228]+[.E228]+[.D228]+[.D227]+[.D226]+[.E226]+[.F226]=2;[.E227]=1);1;0))" office:value-type="float" office:value="0">
            <text:p>0</text:p>
          </table:table-cell>
          <table:table-cell table:style-name="ce5" table:formula="of:=IF([.G227]+[.G228]+[.F228]+[.E228]+[.E227]+[.E226]+[.F226]+[.G226]=3;1;IF(AND([.G227]+[.G228]+[.F228]+[.E228]+[.E227]+[.E226]+[.F226]+[.G226]=2;[.F22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28]+[.C229]+[.B229]+[.A229]+[.A228]+[.A227]+[.B227]+[.C227]=3;1;IF(AND([.C228]+[.C229]+[.B229]+[.A229]+[.A228]+[.A227]+[.B227]+[.C227]=2;[.B228]=1);1;0))" office:value-type="float" office:value="1">
            <text:p>1</text:p>
          </table:table-cell>
          <table:table-cell table:style-name="ce5" table:formula="of:=IF([.D228]+[.D229]+[.C229]+[.B229]+[.B228]+[.B227]+[.C227]+[.D227]=3;1;IF(AND([.D228]+[.D229]+[.C229]+[.B229]+[.B228]+[.B227]+[.C227]+[.D227]=2;[.C228]=1);1;0))" office:value-type="float" office:value="0">
            <text:p>0</text:p>
          </table:table-cell>
          <table:table-cell table:style-name="ce5" table:formula="of:=IF([.E228]+[.E229]+[.D229]+[.C229]+[.C228]+[.C227]+[.D227]+[.E227]=3;1;IF(AND([.E228]+[.E229]+[.D229]+[.C229]+[.C228]+[.C227]+[.D227]+[.E227]=2;[.D228]=1);1;0))" office:value-type="float" office:value="0">
            <text:p>0</text:p>
          </table:table-cell>
          <table:table-cell table:style-name="ce5" table:formula="of:=IF([.F228]+[.F229]+[.E229]+[.D229]+[.D228]+[.D227]+[.E227]+[.F227]=3;1;IF(AND([.F228]+[.F229]+[.E229]+[.D229]+[.D228]+[.D227]+[.E227]+[.F227]=2;[.E228]=1);1;0))" office:value-type="float" office:value="1">
            <text:p>1</text:p>
          </table:table-cell>
          <table:table-cell table:style-name="ce5" table:formula="of:=IF([.G228]+[.G229]+[.F229]+[.E229]+[.E228]+[.E227]+[.F227]+[.G227]=3;1;IF(AND([.G228]+[.G229]+[.F229]+[.E229]+[.E228]+[.E227]+[.F227]+[.G227]=2;[.F22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29]+[.C230]+[.B230]+[.A230]+[.A229]+[.A228]+[.B228]+[.C228]=3;1;IF(AND([.C229]+[.C230]+[.B230]+[.A230]+[.A229]+[.A228]+[.B228]+[.C228]=2;[.B229]=1);1;0))" office:value-type="float" office:value="1">
            <text:p>1</text:p>
          </table:table-cell>
          <table:table-cell table:style-name="ce5" table:formula="of:=IF([.D229]+[.D230]+[.C230]+[.B230]+[.B229]+[.B228]+[.C228]+[.D228]=3;1;IF(AND([.D229]+[.D230]+[.C230]+[.B230]+[.B229]+[.B228]+[.C228]+[.D228]=2;[.C229]=1);1;0))" office:value-type="float" office:value="0">
            <text:p>0</text:p>
          </table:table-cell>
          <table:table-cell table:style-name="ce5" table:formula="of:=IF([.E229]+[.E230]+[.D230]+[.C230]+[.C229]+[.C228]+[.D228]+[.E228]=3;1;IF(AND([.E229]+[.E230]+[.D230]+[.C230]+[.C229]+[.C228]+[.D228]+[.E228]=2;[.D229]=1);1;0))" office:value-type="float" office:value="1">
            <text:p>1</text:p>
          </table:table-cell>
          <table:table-cell table:style-name="ce5" table:formula="of:=IF([.F229]+[.F230]+[.E230]+[.D230]+[.D229]+[.D228]+[.E228]+[.F228]=3;1;IF(AND([.F229]+[.F230]+[.E230]+[.D230]+[.D229]+[.D228]+[.E228]+[.F228]=2;[.E229]=1);1;0))" office:value-type="float" office:value="0">
            <text:p>0</text:p>
          </table:table-cell>
          <table:table-cell table:style-name="ce5" table:formula="of:=IF([.G229]+[.G230]+[.F230]+[.E230]+[.E229]+[.E228]+[.F228]+[.G228]=3;1;IF(AND([.G229]+[.G230]+[.F230]+[.E230]+[.E229]+[.E228]+[.F228]+[.G228]=2;[.F229]=1);1;0))" office:value-type="float" office:value="0">
            <text:p>0</text:p>
          </table:table-cell>
          <table:table-cell/>
          <table:table-cell table:style-name="ce8" table:formula="of:=[.H229]" office:value-type="string" office:string-value="GENERATION">
            <text:p>GENERATION</text:p>
          </table:table-cell>
          <table:table-cell table:style-name="ce10" table:formula="of:=[.I229]+1" office:value-type="float" office:value="33">
            <text:p>33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30]+[.C231]+[.B231]+[.A231]+[.A230]+[.A229]+[.B229]+[.C229]=3;1;IF(AND([.C230]+[.C231]+[.B231]+[.A231]+[.A230]+[.A229]+[.B229]+[.C229]=2;[.B230]=1);1;0))" office:value-type="float" office:value="0">
            <text:p>0</text:p>
          </table:table-cell>
          <table:table-cell table:style-name="ce5" table:formula="of:=IF([.D230]+[.D231]+[.C231]+[.B231]+[.B230]+[.B229]+[.C229]+[.D229]=3;1;IF(AND([.D230]+[.D231]+[.C231]+[.B231]+[.B230]+[.B229]+[.C229]+[.D229]=2;[.C230]=1);1;0))" office:value-type="float" office:value="1">
            <text:p>1</text:p>
          </table:table-cell>
          <table:table-cell table:style-name="ce5" table:formula="of:=IF([.E230]+[.E231]+[.D231]+[.C231]+[.C230]+[.C229]+[.D229]+[.E229]=3;1;IF(AND([.E230]+[.E231]+[.D231]+[.C231]+[.C230]+[.C229]+[.D229]+[.E229]=2;[.D230]=1);1;0))" office:value-type="float" office:value="0">
            <text:p>0</text:p>
          </table:table-cell>
          <table:table-cell table:style-name="ce5" table:formula="of:=IF([.F230]+[.F231]+[.E231]+[.D231]+[.D230]+[.D229]+[.E229]+[.F229]=3;1;IF(AND([.F230]+[.F231]+[.E231]+[.D231]+[.D230]+[.D229]+[.E229]+[.F229]=2;[.E230]=1);1;0))" office:value-type="float" office:value="0">
            <text:p>0</text:p>
          </table:table-cell>
          <table:table-cell table:style-name="ce5" table:formula="of:=IF([.G230]+[.G231]+[.F231]+[.E231]+[.E230]+[.E229]+[.F229]+[.G229]=3;1;IF(AND([.G230]+[.G231]+[.F231]+[.E231]+[.E230]+[.E229]+[.F229]+[.G229]=2;[.F23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31]+[.C233]+[.B233]+[.A233]+[.A231]+[.A230]+[.B230]+[.C230]=3;1;IF(AND([.C231]+[.C233]+[.B233]+[.A233]+[.A231]+[.A230]+[.B230]+[.C230]=2;[.B231]=1);1;0))" office:value-type="float" office:value="0">
            <text:p>0</text:p>
          </table:table-cell>
          <table:table-cell table:style-name="ce5" table:formula="of:=IF([.D231]+[.D233]+[.C233]+[.B233]+[.B231]+[.B230]+[.C230]+[.D230]=3;1;IF(AND([.D231]+[.D233]+[.C233]+[.B233]+[.B231]+[.B230]+[.C230]+[.D230]=2;[.C231]=1);1;0))" office:value-type="float" office:value="0">
            <text:p>0</text:p>
          </table:table-cell>
          <table:table-cell table:style-name="ce5" table:formula="of:=IF([.E231]+[.E233]+[.D233]+[.C233]+[.C231]+[.C230]+[.D230]+[.E230]=3;1;IF(AND([.E231]+[.E233]+[.D233]+[.C233]+[.C231]+[.C230]+[.D230]+[.E230]=2;[.D231]=1);1;0))" office:value-type="float" office:value="0">
            <text:p>0</text:p>
          </table:table-cell>
          <table:table-cell table:style-name="ce5" table:formula="of:=IF([.F231]+[.F233]+[.E233]+[.D233]+[.D231]+[.D230]+[.E230]+[.F230]=3;1;IF(AND([.F231]+[.F233]+[.E233]+[.D233]+[.D231]+[.D230]+[.E230]+[.F230]=2;[.E231]=1);1;0))" office:value-type="float" office:value="0">
            <text:p>0</text:p>
          </table:table-cell>
          <table:table-cell table:style-name="ce5" table:formula="of:=IF([.G231]+[.G233]+[.F233]+[.E233]+[.E231]+[.E230]+[.F230]+[.G230]=3;1;IF(AND([.G231]+[.G233]+[.F233]+[.E233]+[.E231]+[.E230]+[.F230]+[.G230]=2;[.F23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34]+[.C235]+[.B235]+[.A235]+[.A234]+[.A233]+[.B233]+[.C233]=3;1;IF(AND([.C234]+[.C235]+[.B235]+[.A235]+[.A234]+[.A233]+[.B233]+[.C233]=2;[.B234]=1);1;0))" office:value-type="float" office:value="0">
            <text:p>0</text:p>
          </table:table-cell>
          <table:table-cell table:style-name="ce5" table:formula="of:=IF([.D234]+[.D235]+[.C235]+[.B235]+[.B234]+[.B233]+[.C233]+[.D233]=3;1;IF(AND([.D234]+[.D235]+[.C235]+[.B235]+[.B234]+[.B233]+[.C233]+[.D233]=2;[.C234]=1);1;0))" office:value-type="float" office:value="1">
            <text:p>1</text:p>
          </table:table-cell>
          <table:table-cell table:style-name="ce5" table:formula="of:=IF([.E234]+[.E235]+[.D235]+[.C235]+[.C234]+[.C233]+[.D233]+[.E233]=3;1;IF(AND([.E234]+[.E235]+[.D235]+[.C235]+[.C234]+[.C233]+[.D233]+[.E233]=2;[.D234]=1);1;0))" office:value-type="float" office:value="1">
            <text:p>1</text:p>
          </table:table-cell>
          <table:table-cell table:style-name="ce5" table:formula="of:=IF([.F234]+[.F235]+[.E235]+[.D235]+[.D234]+[.D233]+[.E233]+[.F233]=3;1;IF(AND([.F234]+[.F235]+[.E235]+[.D235]+[.D234]+[.D233]+[.E233]+[.F233]=2;[.E234]=1);1;0))" office:value-type="float" office:value="0">
            <text:p>0</text:p>
          </table:table-cell>
          <table:table-cell table:style-name="ce5" table:formula="of:=IF([.G234]+[.G235]+[.F235]+[.E235]+[.E234]+[.E233]+[.F233]+[.G233]=3;1;IF(AND([.G234]+[.G235]+[.F235]+[.E235]+[.E234]+[.E233]+[.F233]+[.G233]=2;[.F23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35]+[.C236]+[.B236]+[.A236]+[.A235]+[.A234]+[.B234]+[.C234]=3;1;IF(AND([.C235]+[.C236]+[.B236]+[.A236]+[.A235]+[.A234]+[.B234]+[.C234]=2;[.B235]=1);1;0))" office:value-type="float" office:value="1">
            <text:p>1</text:p>
          </table:table-cell>
          <table:table-cell table:style-name="ce5" table:formula="of:=IF([.D235]+[.D236]+[.C236]+[.B236]+[.B235]+[.B234]+[.C234]+[.D234]=3;1;IF(AND([.D235]+[.D236]+[.C236]+[.B236]+[.B235]+[.B234]+[.C234]+[.D234]=2;[.C235]=1);1;0))" office:value-type="float" office:value="0">
            <text:p>0</text:p>
          </table:table-cell>
          <table:table-cell table:style-name="ce5" table:formula="of:=IF([.E235]+[.E236]+[.D236]+[.C236]+[.C235]+[.C234]+[.D234]+[.E234]=3;1;IF(AND([.E235]+[.E236]+[.D236]+[.C236]+[.C235]+[.C234]+[.D234]+[.E234]=2;[.D235]=1);1;0))" office:value-type="float" office:value="0">
            <text:p>0</text:p>
          </table:table-cell>
          <table:table-cell table:style-name="ce5" table:formula="of:=IF([.F235]+[.F236]+[.E236]+[.D236]+[.D235]+[.D234]+[.E234]+[.F234]=3;1;IF(AND([.F235]+[.F236]+[.E236]+[.D236]+[.D235]+[.D234]+[.E234]+[.F234]=2;[.E235]=1);1;0))" office:value-type="float" office:value="1">
            <text:p>1</text:p>
          </table:table-cell>
          <table:table-cell table:style-name="ce5" table:formula="of:=IF([.G235]+[.G236]+[.F236]+[.E236]+[.E235]+[.E234]+[.F234]+[.G234]=3;1;IF(AND([.G235]+[.G236]+[.F236]+[.E236]+[.E235]+[.E234]+[.F234]+[.G234]=2;[.F23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36]+[.C237]+[.B237]+[.A237]+[.A236]+[.A235]+[.B235]+[.C235]=3;1;IF(AND([.C236]+[.C237]+[.B237]+[.A237]+[.A236]+[.A235]+[.B235]+[.C235]=2;[.B236]=1);1;0))" office:value-type="float" office:value="1">
            <text:p>1</text:p>
          </table:table-cell>
          <table:table-cell table:style-name="ce5" table:formula="of:=IF([.D236]+[.D237]+[.C237]+[.B237]+[.B236]+[.B235]+[.C235]+[.D235]=3;1;IF(AND([.D236]+[.D237]+[.C237]+[.B237]+[.B236]+[.B235]+[.C235]+[.D235]=2;[.C236]=1);1;0))" office:value-type="float" office:value="0">
            <text:p>0</text:p>
          </table:table-cell>
          <table:table-cell table:style-name="ce5" table:formula="of:=IF([.E236]+[.E237]+[.D237]+[.C237]+[.C236]+[.C235]+[.D235]+[.E235]=3;1;IF(AND([.E236]+[.E237]+[.D237]+[.C237]+[.C236]+[.C235]+[.D235]+[.E235]=2;[.D236]=1);1;0))" office:value-type="float" office:value="1">
            <text:p>1</text:p>
          </table:table-cell>
          <table:table-cell table:style-name="ce5" table:formula="of:=IF([.F236]+[.F237]+[.E237]+[.D237]+[.D236]+[.D235]+[.E235]+[.F235]=3;1;IF(AND([.F236]+[.F237]+[.E237]+[.D237]+[.D236]+[.D235]+[.E235]+[.F235]=2;[.E236]=1);1;0))" office:value-type="float" office:value="0">
            <text:p>0</text:p>
          </table:table-cell>
          <table:table-cell table:style-name="ce5" table:formula="of:=IF([.G236]+[.G237]+[.F237]+[.E237]+[.E236]+[.E235]+[.F235]+[.G235]=3;1;IF(AND([.G236]+[.G237]+[.F237]+[.E237]+[.E236]+[.E235]+[.F235]+[.G235]=2;[.F236]=1);1;0))" office:value-type="float" office:value="0">
            <text:p>0</text:p>
          </table:table-cell>
          <table:table-cell/>
          <table:table-cell table:style-name="ce8" table:formula="of:=[.H236]" office:value-type="string" office:string-value="GENERATION">
            <text:p>GENERATION</text:p>
          </table:table-cell>
          <table:table-cell table:style-name="ce10" table:formula="of:=[.I236]+1" office:value-type="float" office:value="34">
            <text:p>34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37]+[.C238]+[.B238]+[.A238]+[.A237]+[.A236]+[.B236]+[.C236]=3;1;IF(AND([.C237]+[.C238]+[.B238]+[.A238]+[.A237]+[.A236]+[.B236]+[.C236]=2;[.B237]=1);1;0))" office:value-type="float" office:value="0">
            <text:p>0</text:p>
          </table:table-cell>
          <table:table-cell table:style-name="ce5" table:formula="of:=IF([.D237]+[.D238]+[.C238]+[.B238]+[.B237]+[.B236]+[.C236]+[.D236]=3;1;IF(AND([.D237]+[.D238]+[.C238]+[.B238]+[.B237]+[.B236]+[.C236]+[.D236]=2;[.C237]=1);1;0))" office:value-type="float" office:value="1">
            <text:p>1</text:p>
          </table:table-cell>
          <table:table-cell table:style-name="ce5" table:formula="of:=IF([.E237]+[.E238]+[.D238]+[.C238]+[.C237]+[.C236]+[.D236]+[.E236]=3;1;IF(AND([.E237]+[.E238]+[.D238]+[.C238]+[.C237]+[.C236]+[.D236]+[.E236]=2;[.D237]=1);1;0))" office:value-type="float" office:value="0">
            <text:p>0</text:p>
          </table:table-cell>
          <table:table-cell table:style-name="ce5" table:formula="of:=IF([.F237]+[.F238]+[.E238]+[.D238]+[.D237]+[.D236]+[.E236]+[.F236]=3;1;IF(AND([.F237]+[.F238]+[.E238]+[.D238]+[.D237]+[.D236]+[.E236]+[.F236]=2;[.E237]=1);1;0))" office:value-type="float" office:value="0">
            <text:p>0</text:p>
          </table:table-cell>
          <table:table-cell table:style-name="ce5" table:formula="of:=IF([.G237]+[.G238]+[.F238]+[.E238]+[.E237]+[.E236]+[.F236]+[.G236]=3;1;IF(AND([.G237]+[.G238]+[.F238]+[.E238]+[.E237]+[.E236]+[.F236]+[.G236]=2;[.F23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38]+[.C240]+[.B240]+[.A240]+[.A238]+[.A237]+[.B237]+[.C237]=3;1;IF(AND([.C238]+[.C240]+[.B240]+[.A240]+[.A238]+[.A237]+[.B237]+[.C237]=2;[.B238]=1);1;0))" office:value-type="float" office:value="0">
            <text:p>0</text:p>
          </table:table-cell>
          <table:table-cell table:style-name="ce5" table:formula="of:=IF([.D238]+[.D240]+[.C240]+[.B240]+[.B238]+[.B237]+[.C237]+[.D237]=3;1;IF(AND([.D238]+[.D240]+[.C240]+[.B240]+[.B238]+[.B237]+[.C237]+[.D237]=2;[.C238]=1);1;0))" office:value-type="float" office:value="0">
            <text:p>0</text:p>
          </table:table-cell>
          <table:table-cell table:style-name="ce5" table:formula="of:=IF([.E238]+[.E240]+[.D240]+[.C240]+[.C238]+[.C237]+[.D237]+[.E237]=3;1;IF(AND([.E238]+[.E240]+[.D240]+[.C240]+[.C238]+[.C237]+[.D237]+[.E237]=2;[.D238]=1);1;0))" office:value-type="float" office:value="0">
            <text:p>0</text:p>
          </table:table-cell>
          <table:table-cell table:style-name="ce5" table:formula="of:=IF([.F238]+[.F240]+[.E240]+[.D240]+[.D238]+[.D237]+[.E237]+[.F237]=3;1;IF(AND([.F238]+[.F240]+[.E240]+[.D240]+[.D238]+[.D237]+[.E237]+[.F237]=2;[.E238]=1);1;0))" office:value-type="float" office:value="0">
            <text:p>0</text:p>
          </table:table-cell>
          <table:table-cell table:style-name="ce5" table:formula="of:=IF([.G238]+[.G240]+[.F240]+[.E240]+[.E238]+[.E237]+[.F237]+[.G237]=3;1;IF(AND([.G238]+[.G240]+[.F240]+[.E240]+[.E238]+[.E237]+[.F237]+[.G237]=2;[.F23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41]+[.C242]+[.B242]+[.A242]+[.A241]+[.A240]+[.B240]+[.C240]=3;1;IF(AND([.C241]+[.C242]+[.B242]+[.A242]+[.A241]+[.A240]+[.B240]+[.C240]=2;[.B241]=1);1;0))" office:value-type="float" office:value="0">
            <text:p>0</text:p>
          </table:table-cell>
          <table:table-cell table:style-name="ce5" table:formula="of:=IF([.D241]+[.D242]+[.C242]+[.B242]+[.B241]+[.B240]+[.C240]+[.D240]=3;1;IF(AND([.D241]+[.D242]+[.C242]+[.B242]+[.B241]+[.B240]+[.C240]+[.D240]=2;[.C241]=1);1;0))" office:value-type="float" office:value="1">
            <text:p>1</text:p>
          </table:table-cell>
          <table:table-cell table:style-name="ce5" table:formula="of:=IF([.E241]+[.E242]+[.D242]+[.C242]+[.C241]+[.C240]+[.D240]+[.E240]=3;1;IF(AND([.E241]+[.E242]+[.D242]+[.C242]+[.C241]+[.C240]+[.D240]+[.E240]=2;[.D241]=1);1;0))" office:value-type="float" office:value="1">
            <text:p>1</text:p>
          </table:table-cell>
          <table:table-cell table:style-name="ce5" table:formula="of:=IF([.F241]+[.F242]+[.E242]+[.D242]+[.D241]+[.D240]+[.E240]+[.F240]=3;1;IF(AND([.F241]+[.F242]+[.E242]+[.D242]+[.D241]+[.D240]+[.E240]+[.F240]=2;[.E241]=1);1;0))" office:value-type="float" office:value="0">
            <text:p>0</text:p>
          </table:table-cell>
          <table:table-cell table:style-name="ce5" table:formula="of:=IF([.G241]+[.G242]+[.F242]+[.E242]+[.E241]+[.E240]+[.F240]+[.G240]=3;1;IF(AND([.G241]+[.G242]+[.F242]+[.E242]+[.E241]+[.E240]+[.F240]+[.G240]=2;[.F24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42]+[.C243]+[.B243]+[.A243]+[.A242]+[.A241]+[.B241]+[.C241]=3;1;IF(AND([.C242]+[.C243]+[.B243]+[.A243]+[.A242]+[.A241]+[.B241]+[.C241]=2;[.B242]=1);1;0))" office:value-type="float" office:value="1">
            <text:p>1</text:p>
          </table:table-cell>
          <table:table-cell table:style-name="ce5" table:formula="of:=IF([.D242]+[.D243]+[.C243]+[.B243]+[.B242]+[.B241]+[.C241]+[.D241]=3;1;IF(AND([.D242]+[.D243]+[.C243]+[.B243]+[.B242]+[.B241]+[.C241]+[.D241]=2;[.C242]=1);1;0))" office:value-type="float" office:value="0">
            <text:p>0</text:p>
          </table:table-cell>
          <table:table-cell table:style-name="ce5" table:formula="of:=IF([.E242]+[.E243]+[.D243]+[.C243]+[.C242]+[.C241]+[.D241]+[.E241]=3;1;IF(AND([.E242]+[.E243]+[.D243]+[.C243]+[.C242]+[.C241]+[.D241]+[.E241]=2;[.D242]=1);1;0))" office:value-type="float" office:value="0">
            <text:p>0</text:p>
          </table:table-cell>
          <table:table-cell table:style-name="ce5" table:formula="of:=IF([.F242]+[.F243]+[.E243]+[.D243]+[.D242]+[.D241]+[.E241]+[.F241]=3;1;IF(AND([.F242]+[.F243]+[.E243]+[.D243]+[.D242]+[.D241]+[.E241]+[.F241]=2;[.E242]=1);1;0))" office:value-type="float" office:value="1">
            <text:p>1</text:p>
          </table:table-cell>
          <table:table-cell table:style-name="ce5" table:formula="of:=IF([.G242]+[.G243]+[.F243]+[.E243]+[.E242]+[.E241]+[.F241]+[.G241]=3;1;IF(AND([.G242]+[.G243]+[.F243]+[.E243]+[.E242]+[.E241]+[.F241]+[.G241]=2;[.F24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43]+[.C244]+[.B244]+[.A244]+[.A243]+[.A242]+[.B242]+[.C242]=3;1;IF(AND([.C243]+[.C244]+[.B244]+[.A244]+[.A243]+[.A242]+[.B242]+[.C242]=2;[.B243]=1);1;0))" office:value-type="float" office:value="1">
            <text:p>1</text:p>
          </table:table-cell>
          <table:table-cell table:style-name="ce5" table:formula="of:=IF([.D243]+[.D244]+[.C244]+[.B244]+[.B243]+[.B242]+[.C242]+[.D242]=3;1;IF(AND([.D243]+[.D244]+[.C244]+[.B244]+[.B243]+[.B242]+[.C242]+[.D242]=2;[.C243]=1);1;0))" office:value-type="float" office:value="0">
            <text:p>0</text:p>
          </table:table-cell>
          <table:table-cell table:style-name="ce5" table:formula="of:=IF([.E243]+[.E244]+[.D244]+[.C244]+[.C243]+[.C242]+[.D242]+[.E242]=3;1;IF(AND([.E243]+[.E244]+[.D244]+[.C244]+[.C243]+[.C242]+[.D242]+[.E242]=2;[.D243]=1);1;0))" office:value-type="float" office:value="1">
            <text:p>1</text:p>
          </table:table-cell>
          <table:table-cell table:style-name="ce5" table:formula="of:=IF([.F243]+[.F244]+[.E244]+[.D244]+[.D243]+[.D242]+[.E242]+[.F242]=3;1;IF(AND([.F243]+[.F244]+[.E244]+[.D244]+[.D243]+[.D242]+[.E242]+[.F242]=2;[.E243]=1);1;0))" office:value-type="float" office:value="0">
            <text:p>0</text:p>
          </table:table-cell>
          <table:table-cell table:style-name="ce5" table:formula="of:=IF([.G243]+[.G244]+[.F244]+[.E244]+[.E243]+[.E242]+[.F242]+[.G242]=3;1;IF(AND([.G243]+[.G244]+[.F244]+[.E244]+[.E243]+[.E242]+[.F242]+[.G242]=2;[.F243]=1);1;0))" office:value-type="float" office:value="0">
            <text:p>0</text:p>
          </table:table-cell>
          <table:table-cell/>
          <table:table-cell table:style-name="ce8" table:formula="of:=[.H243]" office:value-type="string" office:string-value="GENERATION">
            <text:p>GENERATION</text:p>
          </table:table-cell>
          <table:table-cell table:style-name="ce10" table:formula="of:=[.I243]+1" office:value-type="float" office:value="35">
            <text:p>35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44]+[.C245]+[.B245]+[.A245]+[.A244]+[.A243]+[.B243]+[.C243]=3;1;IF(AND([.C244]+[.C245]+[.B245]+[.A245]+[.A244]+[.A243]+[.B243]+[.C243]=2;[.B244]=1);1;0))" office:value-type="float" office:value="0">
            <text:p>0</text:p>
          </table:table-cell>
          <table:table-cell table:style-name="ce5" table:formula="of:=IF([.D244]+[.D245]+[.C245]+[.B245]+[.B244]+[.B243]+[.C243]+[.D243]=3;1;IF(AND([.D244]+[.D245]+[.C245]+[.B245]+[.B244]+[.B243]+[.C243]+[.D243]=2;[.C244]=1);1;0))" office:value-type="float" office:value="1">
            <text:p>1</text:p>
          </table:table-cell>
          <table:table-cell table:style-name="ce5" table:formula="of:=IF([.E244]+[.E245]+[.D245]+[.C245]+[.C244]+[.C243]+[.D243]+[.E243]=3;1;IF(AND([.E244]+[.E245]+[.D245]+[.C245]+[.C244]+[.C243]+[.D243]+[.E243]=2;[.D244]=1);1;0))" office:value-type="float" office:value="0">
            <text:p>0</text:p>
          </table:table-cell>
          <table:table-cell table:style-name="ce5" table:formula="of:=IF([.F244]+[.F245]+[.E245]+[.D245]+[.D244]+[.D243]+[.E243]+[.F243]=3;1;IF(AND([.F244]+[.F245]+[.E245]+[.D245]+[.D244]+[.D243]+[.E243]+[.F243]=2;[.E244]=1);1;0))" office:value-type="float" office:value="0">
            <text:p>0</text:p>
          </table:table-cell>
          <table:table-cell table:style-name="ce5" table:formula="of:=IF([.G244]+[.G245]+[.F245]+[.E245]+[.E244]+[.E243]+[.F243]+[.G243]=3;1;IF(AND([.G244]+[.G245]+[.F245]+[.E245]+[.E244]+[.E243]+[.F243]+[.G243]=2;[.F24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45]+[.C247]+[.B247]+[.A247]+[.A245]+[.A244]+[.B244]+[.C244]=3;1;IF(AND([.C245]+[.C247]+[.B247]+[.A247]+[.A245]+[.A244]+[.B244]+[.C244]=2;[.B245]=1);1;0))" office:value-type="float" office:value="0">
            <text:p>0</text:p>
          </table:table-cell>
          <table:table-cell table:style-name="ce5" table:formula="of:=IF([.D245]+[.D247]+[.C247]+[.B247]+[.B245]+[.B244]+[.C244]+[.D244]=3;1;IF(AND([.D245]+[.D247]+[.C247]+[.B247]+[.B245]+[.B244]+[.C244]+[.D244]=2;[.C245]=1);1;0))" office:value-type="float" office:value="0">
            <text:p>0</text:p>
          </table:table-cell>
          <table:table-cell table:style-name="ce5" table:formula="of:=IF([.E245]+[.E247]+[.D247]+[.C247]+[.C245]+[.C244]+[.D244]+[.E244]=3;1;IF(AND([.E245]+[.E247]+[.D247]+[.C247]+[.C245]+[.C244]+[.D244]+[.E244]=2;[.D245]=1);1;0))" office:value-type="float" office:value="0">
            <text:p>0</text:p>
          </table:table-cell>
          <table:table-cell table:style-name="ce5" table:formula="of:=IF([.F245]+[.F247]+[.E247]+[.D247]+[.D245]+[.D244]+[.E244]+[.F244]=3;1;IF(AND([.F245]+[.F247]+[.E247]+[.D247]+[.D245]+[.D244]+[.E244]+[.F244]=2;[.E245]=1);1;0))" office:value-type="float" office:value="0">
            <text:p>0</text:p>
          </table:table-cell>
          <table:table-cell table:style-name="ce5" table:formula="of:=IF([.G245]+[.G247]+[.F247]+[.E247]+[.E245]+[.E244]+[.F244]+[.G244]=3;1;IF(AND([.G245]+[.G247]+[.F247]+[.E247]+[.E245]+[.E244]+[.F244]+[.G244]=2;[.F24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48]+[.C249]+[.B249]+[.A249]+[.A248]+[.A247]+[.B247]+[.C247]=3;1;IF(AND([.C248]+[.C249]+[.B249]+[.A249]+[.A248]+[.A247]+[.B247]+[.C247]=2;[.B248]=1);1;0))" office:value-type="float" office:value="0">
            <text:p>0</text:p>
          </table:table-cell>
          <table:table-cell table:style-name="ce5" table:formula="of:=IF([.D248]+[.D249]+[.C249]+[.B249]+[.B248]+[.B247]+[.C247]+[.D247]=3;1;IF(AND([.D248]+[.D249]+[.C249]+[.B249]+[.B248]+[.B247]+[.C247]+[.D247]=2;[.C248]=1);1;0))" office:value-type="float" office:value="1">
            <text:p>1</text:p>
          </table:table-cell>
          <table:table-cell table:style-name="ce5" table:formula="of:=IF([.E248]+[.E249]+[.D249]+[.C249]+[.C248]+[.C247]+[.D247]+[.E247]=3;1;IF(AND([.E248]+[.E249]+[.D249]+[.C249]+[.C248]+[.C247]+[.D247]+[.E247]=2;[.D248]=1);1;0))" office:value-type="float" office:value="1">
            <text:p>1</text:p>
          </table:table-cell>
          <table:table-cell table:style-name="ce5" table:formula="of:=IF([.F248]+[.F249]+[.E249]+[.D249]+[.D248]+[.D247]+[.E247]+[.F247]=3;1;IF(AND([.F248]+[.F249]+[.E249]+[.D249]+[.D248]+[.D247]+[.E247]+[.F247]=2;[.E248]=1);1;0))" office:value-type="float" office:value="0">
            <text:p>0</text:p>
          </table:table-cell>
          <table:table-cell table:style-name="ce5" table:formula="of:=IF([.G248]+[.G249]+[.F249]+[.E249]+[.E248]+[.E247]+[.F247]+[.G247]=3;1;IF(AND([.G248]+[.G249]+[.F249]+[.E249]+[.E248]+[.E247]+[.F247]+[.G247]=2;[.F24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49]+[.C250]+[.B250]+[.A250]+[.A249]+[.A248]+[.B248]+[.C248]=3;1;IF(AND([.C249]+[.C250]+[.B250]+[.A250]+[.A249]+[.A248]+[.B248]+[.C248]=2;[.B249]=1);1;0))" office:value-type="float" office:value="1">
            <text:p>1</text:p>
          </table:table-cell>
          <table:table-cell table:style-name="ce5" table:formula="of:=IF([.D249]+[.D250]+[.C250]+[.B250]+[.B249]+[.B248]+[.C248]+[.D248]=3;1;IF(AND([.D249]+[.D250]+[.C250]+[.B250]+[.B249]+[.B248]+[.C248]+[.D248]=2;[.C249]=1);1;0))" office:value-type="float" office:value="0">
            <text:p>0</text:p>
          </table:table-cell>
          <table:table-cell table:style-name="ce5" table:formula="of:=IF([.E249]+[.E250]+[.D250]+[.C250]+[.C249]+[.C248]+[.D248]+[.E248]=3;1;IF(AND([.E249]+[.E250]+[.D250]+[.C250]+[.C249]+[.C248]+[.D248]+[.E248]=2;[.D249]=1);1;0))" office:value-type="float" office:value="0">
            <text:p>0</text:p>
          </table:table-cell>
          <table:table-cell table:style-name="ce5" table:formula="of:=IF([.F249]+[.F250]+[.E250]+[.D250]+[.D249]+[.D248]+[.E248]+[.F248]=3;1;IF(AND([.F249]+[.F250]+[.E250]+[.D250]+[.D249]+[.D248]+[.E248]+[.F248]=2;[.E249]=1);1;0))" office:value-type="float" office:value="1">
            <text:p>1</text:p>
          </table:table-cell>
          <table:table-cell table:style-name="ce5" table:formula="of:=IF([.G249]+[.G250]+[.F250]+[.E250]+[.E249]+[.E248]+[.F248]+[.G248]=3;1;IF(AND([.G249]+[.G250]+[.F250]+[.E250]+[.E249]+[.E248]+[.F248]+[.G248]=2;[.F24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50]+[.C251]+[.B251]+[.A251]+[.A250]+[.A249]+[.B249]+[.C249]=3;1;IF(AND([.C250]+[.C251]+[.B251]+[.A251]+[.A250]+[.A249]+[.B249]+[.C249]=2;[.B250]=1);1;0))" office:value-type="float" office:value="1">
            <text:p>1</text:p>
          </table:table-cell>
          <table:table-cell table:style-name="ce5" table:formula="of:=IF([.D250]+[.D251]+[.C251]+[.B251]+[.B250]+[.B249]+[.C249]+[.D249]=3;1;IF(AND([.D250]+[.D251]+[.C251]+[.B251]+[.B250]+[.B249]+[.C249]+[.D249]=2;[.C250]=1);1;0))" office:value-type="float" office:value="0">
            <text:p>0</text:p>
          </table:table-cell>
          <table:table-cell table:style-name="ce5" table:formula="of:=IF([.E250]+[.E251]+[.D251]+[.C251]+[.C250]+[.C249]+[.D249]+[.E249]=3;1;IF(AND([.E250]+[.E251]+[.D251]+[.C251]+[.C250]+[.C249]+[.D249]+[.E249]=2;[.D250]=1);1;0))" office:value-type="float" office:value="1">
            <text:p>1</text:p>
          </table:table-cell>
          <table:table-cell table:style-name="ce5" table:formula="of:=IF([.F250]+[.F251]+[.E251]+[.D251]+[.D250]+[.D249]+[.E249]+[.F249]=3;1;IF(AND([.F250]+[.F251]+[.E251]+[.D251]+[.D250]+[.D249]+[.E249]+[.F249]=2;[.E250]=1);1;0))" office:value-type="float" office:value="0">
            <text:p>0</text:p>
          </table:table-cell>
          <table:table-cell table:style-name="ce5" table:formula="of:=IF([.G250]+[.G251]+[.F251]+[.E251]+[.E250]+[.E249]+[.F249]+[.G249]=3;1;IF(AND([.G250]+[.G251]+[.F251]+[.E251]+[.E250]+[.E249]+[.F249]+[.G249]=2;[.F250]=1);1;0))" office:value-type="float" office:value="0">
            <text:p>0</text:p>
          </table:table-cell>
          <table:table-cell/>
          <table:table-cell table:style-name="ce8" table:formula="of:=[.H250]" office:value-type="string" office:string-value="GENERATION">
            <text:p>GENERATION</text:p>
          </table:table-cell>
          <table:table-cell table:style-name="ce10" table:formula="of:=[.I250]+1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51]+[.C252]+[.B252]+[.A252]+[.A251]+[.A250]+[.B250]+[.C250]=3;1;IF(AND([.C251]+[.C252]+[.B252]+[.A252]+[.A251]+[.A250]+[.B250]+[.C250]=2;[.B251]=1);1;0))" office:value-type="float" office:value="0">
            <text:p>0</text:p>
          </table:table-cell>
          <table:table-cell table:style-name="ce5" table:formula="of:=IF([.D251]+[.D252]+[.C252]+[.B252]+[.B251]+[.B250]+[.C250]+[.D250]=3;1;IF(AND([.D251]+[.D252]+[.C252]+[.B252]+[.B251]+[.B250]+[.C250]+[.D250]=2;[.C251]=1);1;0))" office:value-type="float" office:value="1">
            <text:p>1</text:p>
          </table:table-cell>
          <table:table-cell table:style-name="ce5" table:formula="of:=IF([.E251]+[.E252]+[.D252]+[.C252]+[.C251]+[.C250]+[.D250]+[.E250]=3;1;IF(AND([.E251]+[.E252]+[.D252]+[.C252]+[.C251]+[.C250]+[.D250]+[.E250]=2;[.D251]=1);1;0))" office:value-type="float" office:value="0">
            <text:p>0</text:p>
          </table:table-cell>
          <table:table-cell table:style-name="ce5" table:formula="of:=IF([.F251]+[.F252]+[.E252]+[.D252]+[.D251]+[.D250]+[.E250]+[.F250]=3;1;IF(AND([.F251]+[.F252]+[.E252]+[.D252]+[.D251]+[.D250]+[.E250]+[.F250]=2;[.E251]=1);1;0))" office:value-type="float" office:value="0">
            <text:p>0</text:p>
          </table:table-cell>
          <table:table-cell table:style-name="ce5" table:formula="of:=IF([.G251]+[.G252]+[.F252]+[.E252]+[.E251]+[.E250]+[.F250]+[.G250]=3;1;IF(AND([.G251]+[.G252]+[.F252]+[.E252]+[.E251]+[.E250]+[.F250]+[.G250]=2;[.F25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52]+[.C254]+[.B254]+[.A254]+[.A252]+[.A251]+[.B251]+[.C251]=3;1;IF(AND([.C252]+[.C254]+[.B254]+[.A254]+[.A252]+[.A251]+[.B251]+[.C251]=2;[.B252]=1);1;0))" office:value-type="float" office:value="0">
            <text:p>0</text:p>
          </table:table-cell>
          <table:table-cell table:style-name="ce5" table:formula="of:=IF([.D252]+[.D254]+[.C254]+[.B254]+[.B252]+[.B251]+[.C251]+[.D251]=3;1;IF(AND([.D252]+[.D254]+[.C254]+[.B254]+[.B252]+[.B251]+[.C251]+[.D251]=2;[.C252]=1);1;0))" office:value-type="float" office:value="0">
            <text:p>0</text:p>
          </table:table-cell>
          <table:table-cell table:style-name="ce5" table:formula="of:=IF([.E252]+[.E254]+[.D254]+[.C254]+[.C252]+[.C251]+[.D251]+[.E251]=3;1;IF(AND([.E252]+[.E254]+[.D254]+[.C254]+[.C252]+[.C251]+[.D251]+[.E251]=2;[.D252]=1);1;0))" office:value-type="float" office:value="0">
            <text:p>0</text:p>
          </table:table-cell>
          <table:table-cell table:style-name="ce5" table:formula="of:=IF([.F252]+[.F254]+[.E254]+[.D254]+[.D252]+[.D251]+[.E251]+[.F251]=3;1;IF(AND([.F252]+[.F254]+[.E254]+[.D254]+[.D252]+[.D251]+[.E251]+[.F251]=2;[.E252]=1);1;0))" office:value-type="float" office:value="0">
            <text:p>0</text:p>
          </table:table-cell>
          <table:table-cell table:style-name="ce5" table:formula="of:=IF([.G252]+[.G254]+[.F254]+[.E254]+[.E252]+[.E251]+[.F251]+[.G251]=3;1;IF(AND([.G252]+[.G254]+[.F254]+[.E254]+[.E252]+[.E251]+[.F251]+[.G251]=2;[.F25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55]+[.C256]+[.B256]+[.A256]+[.A255]+[.A254]+[.B254]+[.C254]=3;1;IF(AND([.C255]+[.C256]+[.B256]+[.A256]+[.A255]+[.A254]+[.B254]+[.C254]=2;[.B255]=1);1;0))" office:value-type="float" office:value="0">
            <text:p>0</text:p>
          </table:table-cell>
          <table:table-cell table:style-name="ce5" table:formula="of:=IF([.D255]+[.D256]+[.C256]+[.B256]+[.B255]+[.B254]+[.C254]+[.D254]=3;1;IF(AND([.D255]+[.D256]+[.C256]+[.B256]+[.B255]+[.B254]+[.C254]+[.D254]=2;[.C255]=1);1;0))" office:value-type="float" office:value="1">
            <text:p>1</text:p>
          </table:table-cell>
          <table:table-cell table:style-name="ce5" table:formula="of:=IF([.E255]+[.E256]+[.D256]+[.C256]+[.C255]+[.C254]+[.D254]+[.E254]=3;1;IF(AND([.E255]+[.E256]+[.D256]+[.C256]+[.C255]+[.C254]+[.D254]+[.E254]=2;[.D255]=1);1;0))" office:value-type="float" office:value="1">
            <text:p>1</text:p>
          </table:table-cell>
          <table:table-cell table:style-name="ce5" table:formula="of:=IF([.F255]+[.F256]+[.E256]+[.D256]+[.D255]+[.D254]+[.E254]+[.F254]=3;1;IF(AND([.F255]+[.F256]+[.E256]+[.D256]+[.D255]+[.D254]+[.E254]+[.F254]=2;[.E255]=1);1;0))" office:value-type="float" office:value="0">
            <text:p>0</text:p>
          </table:table-cell>
          <table:table-cell table:style-name="ce5" table:formula="of:=IF([.G255]+[.G256]+[.F256]+[.E256]+[.E255]+[.E254]+[.F254]+[.G254]=3;1;IF(AND([.G255]+[.G256]+[.F256]+[.E256]+[.E255]+[.E254]+[.F254]+[.G254]=2;[.F25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56]+[.C257]+[.B257]+[.A257]+[.A256]+[.A255]+[.B255]+[.C255]=3;1;IF(AND([.C256]+[.C257]+[.B257]+[.A257]+[.A256]+[.A255]+[.B255]+[.C255]=2;[.B256]=1);1;0))" office:value-type="float" office:value="1">
            <text:p>1</text:p>
          </table:table-cell>
          <table:table-cell table:style-name="ce5" table:formula="of:=IF([.D256]+[.D257]+[.C257]+[.B257]+[.B256]+[.B255]+[.C255]+[.D255]=3;1;IF(AND([.D256]+[.D257]+[.C257]+[.B257]+[.B256]+[.B255]+[.C255]+[.D255]=2;[.C256]=1);1;0))" office:value-type="float" office:value="0">
            <text:p>0</text:p>
          </table:table-cell>
          <table:table-cell table:style-name="ce5" table:formula="of:=IF([.E256]+[.E257]+[.D257]+[.C257]+[.C256]+[.C255]+[.D255]+[.E255]=3;1;IF(AND([.E256]+[.E257]+[.D257]+[.C257]+[.C256]+[.C255]+[.D255]+[.E255]=2;[.D256]=1);1;0))" office:value-type="float" office:value="0">
            <text:p>0</text:p>
          </table:table-cell>
          <table:table-cell table:style-name="ce5" table:formula="of:=IF([.F256]+[.F257]+[.E257]+[.D257]+[.D256]+[.D255]+[.E255]+[.F255]=3;1;IF(AND([.F256]+[.F257]+[.E257]+[.D257]+[.D256]+[.D255]+[.E255]+[.F255]=2;[.E256]=1);1;0))" office:value-type="float" office:value="1">
            <text:p>1</text:p>
          </table:table-cell>
          <table:table-cell table:style-name="ce5" table:formula="of:=IF([.G256]+[.G257]+[.F257]+[.E257]+[.E256]+[.E255]+[.F255]+[.G255]=3;1;IF(AND([.G256]+[.G257]+[.F257]+[.E257]+[.E256]+[.E255]+[.F255]+[.G255]=2;[.F25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57]+[.C258]+[.B258]+[.A258]+[.A257]+[.A256]+[.B256]+[.C256]=3;1;IF(AND([.C257]+[.C258]+[.B258]+[.A258]+[.A257]+[.A256]+[.B256]+[.C256]=2;[.B257]=1);1;0))" office:value-type="float" office:value="1">
            <text:p>1</text:p>
          </table:table-cell>
          <table:table-cell table:style-name="ce5" table:formula="of:=IF([.D257]+[.D258]+[.C258]+[.B258]+[.B257]+[.B256]+[.C256]+[.D256]=3;1;IF(AND([.D257]+[.D258]+[.C258]+[.B258]+[.B257]+[.B256]+[.C256]+[.D256]=2;[.C257]=1);1;0))" office:value-type="float" office:value="0">
            <text:p>0</text:p>
          </table:table-cell>
          <table:table-cell table:style-name="ce5" table:formula="of:=IF([.E257]+[.E258]+[.D258]+[.C258]+[.C257]+[.C256]+[.D256]+[.E256]=3;1;IF(AND([.E257]+[.E258]+[.D258]+[.C258]+[.C257]+[.C256]+[.D256]+[.E256]=2;[.D257]=1);1;0))" office:value-type="float" office:value="1">
            <text:p>1</text:p>
          </table:table-cell>
          <table:table-cell table:style-name="ce5" table:formula="of:=IF([.F257]+[.F258]+[.E258]+[.D258]+[.D257]+[.D256]+[.E256]+[.F256]=3;1;IF(AND([.F257]+[.F258]+[.E258]+[.D258]+[.D257]+[.D256]+[.E256]+[.F256]=2;[.E257]=1);1;0))" office:value-type="float" office:value="0">
            <text:p>0</text:p>
          </table:table-cell>
          <table:table-cell table:style-name="ce5" table:formula="of:=IF([.G257]+[.G258]+[.F258]+[.E258]+[.E257]+[.E256]+[.F256]+[.G256]=3;1;IF(AND([.G257]+[.G258]+[.F258]+[.E258]+[.E257]+[.E256]+[.F256]+[.G256]=2;[.F257]=1);1;0))" office:value-type="float" office:value="0">
            <text:p>0</text:p>
          </table:table-cell>
          <table:table-cell/>
          <table:table-cell table:style-name="ce8" table:formula="of:=[.H257]" office:value-type="string" office:string-value="GENERATION">
            <text:p>GENERATION</text:p>
          </table:table-cell>
          <table:table-cell table:style-name="ce10" table:formula="of:=[.I257]+1" office:value-type="float" office:value="37">
            <text:p>37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58]+[.C259]+[.B259]+[.A259]+[.A258]+[.A257]+[.B257]+[.C257]=3;1;IF(AND([.C258]+[.C259]+[.B259]+[.A259]+[.A258]+[.A257]+[.B257]+[.C257]=2;[.B258]=1);1;0))" office:value-type="float" office:value="0">
            <text:p>0</text:p>
          </table:table-cell>
          <table:table-cell table:style-name="ce5" table:formula="of:=IF([.D258]+[.D259]+[.C259]+[.B259]+[.B258]+[.B257]+[.C257]+[.D257]=3;1;IF(AND([.D258]+[.D259]+[.C259]+[.B259]+[.B258]+[.B257]+[.C257]+[.D257]=2;[.C258]=1);1;0))" office:value-type="float" office:value="1">
            <text:p>1</text:p>
          </table:table-cell>
          <table:table-cell table:style-name="ce5" table:formula="of:=IF([.E258]+[.E259]+[.D259]+[.C259]+[.C258]+[.C257]+[.D257]+[.E257]=3;1;IF(AND([.E258]+[.E259]+[.D259]+[.C259]+[.C258]+[.C257]+[.D257]+[.E257]=2;[.D258]=1);1;0))" office:value-type="float" office:value="0">
            <text:p>0</text:p>
          </table:table-cell>
          <table:table-cell table:style-name="ce5" table:formula="of:=IF([.F258]+[.F259]+[.E259]+[.D259]+[.D258]+[.D257]+[.E257]+[.F257]=3;1;IF(AND([.F258]+[.F259]+[.E259]+[.D259]+[.D258]+[.D257]+[.E257]+[.F257]=2;[.E258]=1);1;0))" office:value-type="float" office:value="0">
            <text:p>0</text:p>
          </table:table-cell>
          <table:table-cell table:style-name="ce5" table:formula="of:=IF([.G258]+[.G259]+[.F259]+[.E259]+[.E258]+[.E257]+[.F257]+[.G257]=3;1;IF(AND([.G258]+[.G259]+[.F259]+[.E259]+[.E258]+[.E257]+[.F257]+[.G257]=2;[.F25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59]+[.C261]+[.B261]+[.A261]+[.A259]+[.A258]+[.B258]+[.C258]=3;1;IF(AND([.C259]+[.C261]+[.B261]+[.A261]+[.A259]+[.A258]+[.B258]+[.C258]=2;[.B259]=1);1;0))" office:value-type="float" office:value="0">
            <text:p>0</text:p>
          </table:table-cell>
          <table:table-cell table:style-name="ce5" table:formula="of:=IF([.D259]+[.D261]+[.C261]+[.B261]+[.B259]+[.B258]+[.C258]+[.D258]=3;1;IF(AND([.D259]+[.D261]+[.C261]+[.B261]+[.B259]+[.B258]+[.C258]+[.D258]=2;[.C259]=1);1;0))" office:value-type="float" office:value="0">
            <text:p>0</text:p>
          </table:table-cell>
          <table:table-cell table:style-name="ce5" table:formula="of:=IF([.E259]+[.E261]+[.D261]+[.C261]+[.C259]+[.C258]+[.D258]+[.E258]=3;1;IF(AND([.E259]+[.E261]+[.D261]+[.C261]+[.C259]+[.C258]+[.D258]+[.E258]=2;[.D259]=1);1;0))" office:value-type="float" office:value="0">
            <text:p>0</text:p>
          </table:table-cell>
          <table:table-cell table:style-name="ce5" table:formula="of:=IF([.F259]+[.F261]+[.E261]+[.D261]+[.D259]+[.D258]+[.E258]+[.F258]=3;1;IF(AND([.F259]+[.F261]+[.E261]+[.D261]+[.D259]+[.D258]+[.E258]+[.F258]=2;[.E259]=1);1;0))" office:value-type="float" office:value="0">
            <text:p>0</text:p>
          </table:table-cell>
          <table:table-cell table:style-name="ce5" table:formula="of:=IF([.G259]+[.G261]+[.F261]+[.E261]+[.E259]+[.E258]+[.F258]+[.G258]=3;1;IF(AND([.G259]+[.G261]+[.F261]+[.E261]+[.E259]+[.E258]+[.F258]+[.G258]=2;[.F25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62]+[.C263]+[.B263]+[.A263]+[.A262]+[.A261]+[.B261]+[.C261]=3;1;IF(AND([.C262]+[.C263]+[.B263]+[.A263]+[.A262]+[.A261]+[.B261]+[.C261]=2;[.B262]=1);1;0))" office:value-type="float" office:value="0">
            <text:p>0</text:p>
          </table:table-cell>
          <table:table-cell table:style-name="ce5" table:formula="of:=IF([.D262]+[.D263]+[.C263]+[.B263]+[.B262]+[.B261]+[.C261]+[.D261]=3;1;IF(AND([.D262]+[.D263]+[.C263]+[.B263]+[.B262]+[.B261]+[.C261]+[.D261]=2;[.C262]=1);1;0))" office:value-type="float" office:value="1">
            <text:p>1</text:p>
          </table:table-cell>
          <table:table-cell table:style-name="ce5" table:formula="of:=IF([.E262]+[.E263]+[.D263]+[.C263]+[.C262]+[.C261]+[.D261]+[.E261]=3;1;IF(AND([.E262]+[.E263]+[.D263]+[.C263]+[.C262]+[.C261]+[.D261]+[.E261]=2;[.D262]=1);1;0))" office:value-type="float" office:value="1">
            <text:p>1</text:p>
          </table:table-cell>
          <table:table-cell table:style-name="ce5" table:formula="of:=IF([.F262]+[.F263]+[.E263]+[.D263]+[.D262]+[.D261]+[.E261]+[.F261]=3;1;IF(AND([.F262]+[.F263]+[.E263]+[.D263]+[.D262]+[.D261]+[.E261]+[.F261]=2;[.E262]=1);1;0))" office:value-type="float" office:value="0">
            <text:p>0</text:p>
          </table:table-cell>
          <table:table-cell table:style-name="ce5" table:formula="of:=IF([.G262]+[.G263]+[.F263]+[.E263]+[.E262]+[.E261]+[.F261]+[.G261]=3;1;IF(AND([.G262]+[.G263]+[.F263]+[.E263]+[.E262]+[.E261]+[.F261]+[.G261]=2;[.F26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63]+[.C264]+[.B264]+[.A264]+[.A263]+[.A262]+[.B262]+[.C262]=3;1;IF(AND([.C263]+[.C264]+[.B264]+[.A264]+[.A263]+[.A262]+[.B262]+[.C262]=2;[.B263]=1);1;0))" office:value-type="float" office:value="1">
            <text:p>1</text:p>
          </table:table-cell>
          <table:table-cell table:style-name="ce5" table:formula="of:=IF([.D263]+[.D264]+[.C264]+[.B264]+[.B263]+[.B262]+[.C262]+[.D262]=3;1;IF(AND([.D263]+[.D264]+[.C264]+[.B264]+[.B263]+[.B262]+[.C262]+[.D262]=2;[.C263]=1);1;0))" office:value-type="float" office:value="0">
            <text:p>0</text:p>
          </table:table-cell>
          <table:table-cell table:style-name="ce5" table:formula="of:=IF([.E263]+[.E264]+[.D264]+[.C264]+[.C263]+[.C262]+[.D262]+[.E262]=3;1;IF(AND([.E263]+[.E264]+[.D264]+[.C264]+[.C263]+[.C262]+[.D262]+[.E262]=2;[.D263]=1);1;0))" office:value-type="float" office:value="0">
            <text:p>0</text:p>
          </table:table-cell>
          <table:table-cell table:style-name="ce5" table:formula="of:=IF([.F263]+[.F264]+[.E264]+[.D264]+[.D263]+[.D262]+[.E262]+[.F262]=3;1;IF(AND([.F263]+[.F264]+[.E264]+[.D264]+[.D263]+[.D262]+[.E262]+[.F262]=2;[.E263]=1);1;0))" office:value-type="float" office:value="1">
            <text:p>1</text:p>
          </table:table-cell>
          <table:table-cell table:style-name="ce5" table:formula="of:=IF([.G263]+[.G264]+[.F264]+[.E264]+[.E263]+[.E262]+[.F262]+[.G262]=3;1;IF(AND([.G263]+[.G264]+[.F264]+[.E264]+[.E263]+[.E262]+[.F262]+[.G262]=2;[.F26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64]+[.C265]+[.B265]+[.A265]+[.A264]+[.A263]+[.B263]+[.C263]=3;1;IF(AND([.C264]+[.C265]+[.B265]+[.A265]+[.A264]+[.A263]+[.B263]+[.C263]=2;[.B264]=1);1;0))" office:value-type="float" office:value="1">
            <text:p>1</text:p>
          </table:table-cell>
          <table:table-cell table:style-name="ce5" table:formula="of:=IF([.D264]+[.D265]+[.C265]+[.B265]+[.B264]+[.B263]+[.C263]+[.D263]=3;1;IF(AND([.D264]+[.D265]+[.C265]+[.B265]+[.B264]+[.B263]+[.C263]+[.D263]=2;[.C264]=1);1;0))" office:value-type="float" office:value="0">
            <text:p>0</text:p>
          </table:table-cell>
          <table:table-cell table:style-name="ce5" table:formula="of:=IF([.E264]+[.E265]+[.D265]+[.C265]+[.C264]+[.C263]+[.D263]+[.E263]=3;1;IF(AND([.E264]+[.E265]+[.D265]+[.C265]+[.C264]+[.C263]+[.D263]+[.E263]=2;[.D264]=1);1;0))" office:value-type="float" office:value="1">
            <text:p>1</text:p>
          </table:table-cell>
          <table:table-cell table:style-name="ce5" table:formula="of:=IF([.F264]+[.F265]+[.E265]+[.D265]+[.D264]+[.D263]+[.E263]+[.F263]=3;1;IF(AND([.F264]+[.F265]+[.E265]+[.D265]+[.D264]+[.D263]+[.E263]+[.F263]=2;[.E264]=1);1;0))" office:value-type="float" office:value="0">
            <text:p>0</text:p>
          </table:table-cell>
          <table:table-cell table:style-name="ce5" table:formula="of:=IF([.G264]+[.G265]+[.F265]+[.E265]+[.E264]+[.E263]+[.F263]+[.G263]=3;1;IF(AND([.G264]+[.G265]+[.F265]+[.E265]+[.E264]+[.E263]+[.F263]+[.G263]=2;[.F264]=1);1;0))" office:value-type="float" office:value="0">
            <text:p>0</text:p>
          </table:table-cell>
          <table:table-cell/>
          <table:table-cell table:style-name="ce8" table:formula="of:=[.H264]" office:value-type="string" office:string-value="GENERATION">
            <text:p>GENERATION</text:p>
          </table:table-cell>
          <table:table-cell table:style-name="ce10" table:formula="of:=[.I264]+1" office:value-type="float" office:value="38">
            <text:p>38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65]+[.C266]+[.B266]+[.A266]+[.A265]+[.A264]+[.B264]+[.C264]=3;1;IF(AND([.C265]+[.C266]+[.B266]+[.A266]+[.A265]+[.A264]+[.B264]+[.C264]=2;[.B265]=1);1;0))" office:value-type="float" office:value="0">
            <text:p>0</text:p>
          </table:table-cell>
          <table:table-cell table:style-name="ce5" table:formula="of:=IF([.D265]+[.D266]+[.C266]+[.B266]+[.B265]+[.B264]+[.C264]+[.D264]=3;1;IF(AND([.D265]+[.D266]+[.C266]+[.B266]+[.B265]+[.B264]+[.C264]+[.D264]=2;[.C265]=1);1;0))" office:value-type="float" office:value="1">
            <text:p>1</text:p>
          </table:table-cell>
          <table:table-cell table:style-name="ce5" table:formula="of:=IF([.E265]+[.E266]+[.D266]+[.C266]+[.C265]+[.C264]+[.D264]+[.E264]=3;1;IF(AND([.E265]+[.E266]+[.D266]+[.C266]+[.C265]+[.C264]+[.D264]+[.E264]=2;[.D265]=1);1;0))" office:value-type="float" office:value="0">
            <text:p>0</text:p>
          </table:table-cell>
          <table:table-cell table:style-name="ce5" table:formula="of:=IF([.F265]+[.F266]+[.E266]+[.D266]+[.D265]+[.D264]+[.E264]+[.F264]=3;1;IF(AND([.F265]+[.F266]+[.E266]+[.D266]+[.D265]+[.D264]+[.E264]+[.F264]=2;[.E265]=1);1;0))" office:value-type="float" office:value="0">
            <text:p>0</text:p>
          </table:table-cell>
          <table:table-cell table:style-name="ce5" table:formula="of:=IF([.G265]+[.G266]+[.F266]+[.E266]+[.E265]+[.E264]+[.F264]+[.G264]=3;1;IF(AND([.G265]+[.G266]+[.F266]+[.E266]+[.E265]+[.E264]+[.F264]+[.G264]=2;[.F26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66]+[.C268]+[.B268]+[.A268]+[.A266]+[.A265]+[.B265]+[.C265]=3;1;IF(AND([.C266]+[.C268]+[.B268]+[.A268]+[.A266]+[.A265]+[.B265]+[.C265]=2;[.B266]=1);1;0))" office:value-type="float" office:value="0">
            <text:p>0</text:p>
          </table:table-cell>
          <table:table-cell table:style-name="ce5" table:formula="of:=IF([.D266]+[.D268]+[.C268]+[.B268]+[.B266]+[.B265]+[.C265]+[.D265]=3;1;IF(AND([.D266]+[.D268]+[.C268]+[.B268]+[.B266]+[.B265]+[.C265]+[.D265]=2;[.C266]=1);1;0))" office:value-type="float" office:value="0">
            <text:p>0</text:p>
          </table:table-cell>
          <table:table-cell table:style-name="ce5" table:formula="of:=IF([.E266]+[.E268]+[.D268]+[.C268]+[.C266]+[.C265]+[.D265]+[.E265]=3;1;IF(AND([.E266]+[.E268]+[.D268]+[.C268]+[.C266]+[.C265]+[.D265]+[.E265]=2;[.D266]=1);1;0))" office:value-type="float" office:value="0">
            <text:p>0</text:p>
          </table:table-cell>
          <table:table-cell table:style-name="ce5" table:formula="of:=IF([.F266]+[.F268]+[.E268]+[.D268]+[.D266]+[.D265]+[.E265]+[.F265]=3;1;IF(AND([.F266]+[.F268]+[.E268]+[.D268]+[.D266]+[.D265]+[.E265]+[.F265]=2;[.E266]=1);1;0))" office:value-type="float" office:value="0">
            <text:p>0</text:p>
          </table:table-cell>
          <table:table-cell table:style-name="ce5" table:formula="of:=IF([.G266]+[.G268]+[.F268]+[.E268]+[.E266]+[.E265]+[.F265]+[.G265]=3;1;IF(AND([.G266]+[.G268]+[.F268]+[.E268]+[.E266]+[.E265]+[.F265]+[.G265]=2;[.F26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69]+[.C270]+[.B270]+[.A270]+[.A269]+[.A268]+[.B268]+[.C268]=3;1;IF(AND([.C269]+[.C270]+[.B270]+[.A270]+[.A269]+[.A268]+[.B268]+[.C268]=2;[.B269]=1);1;0))" office:value-type="float" office:value="0">
            <text:p>0</text:p>
          </table:table-cell>
          <table:table-cell table:style-name="ce5" table:formula="of:=IF([.D269]+[.D270]+[.C270]+[.B270]+[.B269]+[.B268]+[.C268]+[.D268]=3;1;IF(AND([.D269]+[.D270]+[.C270]+[.B270]+[.B269]+[.B268]+[.C268]+[.D268]=2;[.C269]=1);1;0))" office:value-type="float" office:value="1">
            <text:p>1</text:p>
          </table:table-cell>
          <table:table-cell table:style-name="ce5" table:formula="of:=IF([.E269]+[.E270]+[.D270]+[.C270]+[.C269]+[.C268]+[.D268]+[.E268]=3;1;IF(AND([.E269]+[.E270]+[.D270]+[.C270]+[.C269]+[.C268]+[.D268]+[.E268]=2;[.D269]=1);1;0))" office:value-type="float" office:value="1">
            <text:p>1</text:p>
          </table:table-cell>
          <table:table-cell table:style-name="ce5" table:formula="of:=IF([.F269]+[.F270]+[.E270]+[.D270]+[.D269]+[.D268]+[.E268]+[.F268]=3;1;IF(AND([.F269]+[.F270]+[.E270]+[.D270]+[.D269]+[.D268]+[.E268]+[.F268]=2;[.E269]=1);1;0))" office:value-type="float" office:value="0">
            <text:p>0</text:p>
          </table:table-cell>
          <table:table-cell table:style-name="ce5" table:formula="of:=IF([.G269]+[.G270]+[.F270]+[.E270]+[.E269]+[.E268]+[.F268]+[.G268]=3;1;IF(AND([.G269]+[.G270]+[.F270]+[.E270]+[.E269]+[.E268]+[.F268]+[.G268]=2;[.F26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70]+[.C271]+[.B271]+[.A271]+[.A270]+[.A269]+[.B269]+[.C269]=3;1;IF(AND([.C270]+[.C271]+[.B271]+[.A271]+[.A270]+[.A269]+[.B269]+[.C269]=2;[.B270]=1);1;0))" office:value-type="float" office:value="1">
            <text:p>1</text:p>
          </table:table-cell>
          <table:table-cell table:style-name="ce5" table:formula="of:=IF([.D270]+[.D271]+[.C271]+[.B271]+[.B270]+[.B269]+[.C269]+[.D269]=3;1;IF(AND([.D270]+[.D271]+[.C271]+[.B271]+[.B270]+[.B269]+[.C269]+[.D269]=2;[.C270]=1);1;0))" office:value-type="float" office:value="0">
            <text:p>0</text:p>
          </table:table-cell>
          <table:table-cell table:style-name="ce5" table:formula="of:=IF([.E270]+[.E271]+[.D271]+[.C271]+[.C270]+[.C269]+[.D269]+[.E269]=3;1;IF(AND([.E270]+[.E271]+[.D271]+[.C271]+[.C270]+[.C269]+[.D269]+[.E269]=2;[.D270]=1);1;0))" office:value-type="float" office:value="0">
            <text:p>0</text:p>
          </table:table-cell>
          <table:table-cell table:style-name="ce5" table:formula="of:=IF([.F270]+[.F271]+[.E271]+[.D271]+[.D270]+[.D269]+[.E269]+[.F269]=3;1;IF(AND([.F270]+[.F271]+[.E271]+[.D271]+[.D270]+[.D269]+[.E269]+[.F269]=2;[.E270]=1);1;0))" office:value-type="float" office:value="1">
            <text:p>1</text:p>
          </table:table-cell>
          <table:table-cell table:style-name="ce5" table:formula="of:=IF([.G270]+[.G271]+[.F271]+[.E271]+[.E270]+[.E269]+[.F269]+[.G269]=3;1;IF(AND([.G270]+[.G271]+[.F271]+[.E271]+[.E270]+[.E269]+[.F269]+[.G269]=2;[.F27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71]+[.C272]+[.B272]+[.A272]+[.A271]+[.A270]+[.B270]+[.C270]=3;1;IF(AND([.C271]+[.C272]+[.B272]+[.A272]+[.A271]+[.A270]+[.B270]+[.C270]=2;[.B271]=1);1;0))" office:value-type="float" office:value="1">
            <text:p>1</text:p>
          </table:table-cell>
          <table:table-cell table:style-name="ce5" table:formula="of:=IF([.D271]+[.D272]+[.C272]+[.B272]+[.B271]+[.B270]+[.C270]+[.D270]=3;1;IF(AND([.D271]+[.D272]+[.C272]+[.B272]+[.B271]+[.B270]+[.C270]+[.D270]=2;[.C271]=1);1;0))" office:value-type="float" office:value="0">
            <text:p>0</text:p>
          </table:table-cell>
          <table:table-cell table:style-name="ce5" table:formula="of:=IF([.E271]+[.E272]+[.D272]+[.C272]+[.C271]+[.C270]+[.D270]+[.E270]=3;1;IF(AND([.E271]+[.E272]+[.D272]+[.C272]+[.C271]+[.C270]+[.D270]+[.E270]=2;[.D271]=1);1;0))" office:value-type="float" office:value="1">
            <text:p>1</text:p>
          </table:table-cell>
          <table:table-cell table:style-name="ce5" table:formula="of:=IF([.F271]+[.F272]+[.E272]+[.D272]+[.D271]+[.D270]+[.E270]+[.F270]=3;1;IF(AND([.F271]+[.F272]+[.E272]+[.D272]+[.D271]+[.D270]+[.E270]+[.F270]=2;[.E271]=1);1;0))" office:value-type="float" office:value="0">
            <text:p>0</text:p>
          </table:table-cell>
          <table:table-cell table:style-name="ce5" table:formula="of:=IF([.G271]+[.G272]+[.F272]+[.E272]+[.E271]+[.E270]+[.F270]+[.G270]=3;1;IF(AND([.G271]+[.G272]+[.F272]+[.E272]+[.E271]+[.E270]+[.F270]+[.G270]=2;[.F271]=1);1;0))" office:value-type="float" office:value="0">
            <text:p>0</text:p>
          </table:table-cell>
          <table:table-cell/>
          <table:table-cell table:style-name="ce8" table:formula="of:=[.H271]" office:value-type="string" office:string-value="GENERATION">
            <text:p>GENERATION</text:p>
          </table:table-cell>
          <table:table-cell table:style-name="ce10" table:formula="of:=[.I271]+1" office:value-type="float" office:value="39">
            <text:p>39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72]+[.C273]+[.B273]+[.A273]+[.A272]+[.A271]+[.B271]+[.C271]=3;1;IF(AND([.C272]+[.C273]+[.B273]+[.A273]+[.A272]+[.A271]+[.B271]+[.C271]=2;[.B272]=1);1;0))" office:value-type="float" office:value="0">
            <text:p>0</text:p>
          </table:table-cell>
          <table:table-cell table:style-name="ce5" table:formula="of:=IF([.D272]+[.D273]+[.C273]+[.B273]+[.B272]+[.B271]+[.C271]+[.D271]=3;1;IF(AND([.D272]+[.D273]+[.C273]+[.B273]+[.B272]+[.B271]+[.C271]+[.D271]=2;[.C272]=1);1;0))" office:value-type="float" office:value="1">
            <text:p>1</text:p>
          </table:table-cell>
          <table:table-cell table:style-name="ce5" table:formula="of:=IF([.E272]+[.E273]+[.D273]+[.C273]+[.C272]+[.C271]+[.D271]+[.E271]=3;1;IF(AND([.E272]+[.E273]+[.D273]+[.C273]+[.C272]+[.C271]+[.D271]+[.E271]=2;[.D272]=1);1;0))" office:value-type="float" office:value="0">
            <text:p>0</text:p>
          </table:table-cell>
          <table:table-cell table:style-name="ce5" table:formula="of:=IF([.F272]+[.F273]+[.E273]+[.D273]+[.D272]+[.D271]+[.E271]+[.F271]=3;1;IF(AND([.F272]+[.F273]+[.E273]+[.D273]+[.D272]+[.D271]+[.E271]+[.F271]=2;[.E272]=1);1;0))" office:value-type="float" office:value="0">
            <text:p>0</text:p>
          </table:table-cell>
          <table:table-cell table:style-name="ce5" table:formula="of:=IF([.G272]+[.G273]+[.F273]+[.E273]+[.E272]+[.E271]+[.F271]+[.G271]=3;1;IF(AND([.G272]+[.G273]+[.F273]+[.E273]+[.E272]+[.E271]+[.F271]+[.G271]=2;[.F27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73]+[.C275]+[.B275]+[.A275]+[.A273]+[.A272]+[.B272]+[.C272]=3;1;IF(AND([.C273]+[.C275]+[.B275]+[.A275]+[.A273]+[.A272]+[.B272]+[.C272]=2;[.B273]=1);1;0))" office:value-type="float" office:value="0">
            <text:p>0</text:p>
          </table:table-cell>
          <table:table-cell table:style-name="ce5" table:formula="of:=IF([.D273]+[.D275]+[.C275]+[.B275]+[.B273]+[.B272]+[.C272]+[.D272]=3;1;IF(AND([.D273]+[.D275]+[.C275]+[.B275]+[.B273]+[.B272]+[.C272]+[.D272]=2;[.C273]=1);1;0))" office:value-type="float" office:value="0">
            <text:p>0</text:p>
          </table:table-cell>
          <table:table-cell table:style-name="ce5" table:formula="of:=IF([.E273]+[.E275]+[.D275]+[.C275]+[.C273]+[.C272]+[.D272]+[.E272]=3;1;IF(AND([.E273]+[.E275]+[.D275]+[.C275]+[.C273]+[.C272]+[.D272]+[.E272]=2;[.D273]=1);1;0))" office:value-type="float" office:value="0">
            <text:p>0</text:p>
          </table:table-cell>
          <table:table-cell table:style-name="ce5" table:formula="of:=IF([.F273]+[.F275]+[.E275]+[.D275]+[.D273]+[.D272]+[.E272]+[.F272]=3;1;IF(AND([.F273]+[.F275]+[.E275]+[.D275]+[.D273]+[.D272]+[.E272]+[.F272]=2;[.E273]=1);1;0))" office:value-type="float" office:value="0">
            <text:p>0</text:p>
          </table:table-cell>
          <table:table-cell table:style-name="ce5" table:formula="of:=IF([.G273]+[.G275]+[.F275]+[.E275]+[.E273]+[.E272]+[.F272]+[.G272]=3;1;IF(AND([.G273]+[.G275]+[.F275]+[.E275]+[.E273]+[.E272]+[.F272]+[.G272]=2;[.F27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76]+[.C277]+[.B277]+[.A277]+[.A276]+[.A275]+[.B275]+[.C275]=3;1;IF(AND([.C276]+[.C277]+[.B277]+[.A277]+[.A276]+[.A275]+[.B275]+[.C275]=2;[.B276]=1);1;0))" office:value-type="float" office:value="0">
            <text:p>0</text:p>
          </table:table-cell>
          <table:table-cell table:style-name="ce5" table:formula="of:=IF([.D276]+[.D277]+[.C277]+[.B277]+[.B276]+[.B275]+[.C275]+[.D275]=3;1;IF(AND([.D276]+[.D277]+[.C277]+[.B277]+[.B276]+[.B275]+[.C275]+[.D275]=2;[.C276]=1);1;0))" office:value-type="float" office:value="1">
            <text:p>1</text:p>
          </table:table-cell>
          <table:table-cell table:style-name="ce5" table:formula="of:=IF([.E276]+[.E277]+[.D277]+[.C277]+[.C276]+[.C275]+[.D275]+[.E275]=3;1;IF(AND([.E276]+[.E277]+[.D277]+[.C277]+[.C276]+[.C275]+[.D275]+[.E275]=2;[.D276]=1);1;0))" office:value-type="float" office:value="1">
            <text:p>1</text:p>
          </table:table-cell>
          <table:table-cell table:style-name="ce5" table:formula="of:=IF([.F276]+[.F277]+[.E277]+[.D277]+[.D276]+[.D275]+[.E275]+[.F275]=3;1;IF(AND([.F276]+[.F277]+[.E277]+[.D277]+[.D276]+[.D275]+[.E275]+[.F275]=2;[.E276]=1);1;0))" office:value-type="float" office:value="0">
            <text:p>0</text:p>
          </table:table-cell>
          <table:table-cell table:style-name="ce5" table:formula="of:=IF([.G276]+[.G277]+[.F277]+[.E277]+[.E276]+[.E275]+[.F275]+[.G275]=3;1;IF(AND([.G276]+[.G277]+[.F277]+[.E277]+[.E276]+[.E275]+[.F275]+[.G275]=2;[.F27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77]+[.C278]+[.B278]+[.A278]+[.A277]+[.A276]+[.B276]+[.C276]=3;1;IF(AND([.C277]+[.C278]+[.B278]+[.A278]+[.A277]+[.A276]+[.B276]+[.C276]=2;[.B277]=1);1;0))" office:value-type="float" office:value="1">
            <text:p>1</text:p>
          </table:table-cell>
          <table:table-cell table:style-name="ce5" table:formula="of:=IF([.D277]+[.D278]+[.C278]+[.B278]+[.B277]+[.B276]+[.C276]+[.D276]=3;1;IF(AND([.D277]+[.D278]+[.C278]+[.B278]+[.B277]+[.B276]+[.C276]+[.D276]=2;[.C277]=1);1;0))" office:value-type="float" office:value="0">
            <text:p>0</text:p>
          </table:table-cell>
          <table:table-cell table:style-name="ce5" table:formula="of:=IF([.E277]+[.E278]+[.D278]+[.C278]+[.C277]+[.C276]+[.D276]+[.E276]=3;1;IF(AND([.E277]+[.E278]+[.D278]+[.C278]+[.C277]+[.C276]+[.D276]+[.E276]=2;[.D277]=1);1;0))" office:value-type="float" office:value="0">
            <text:p>0</text:p>
          </table:table-cell>
          <table:table-cell table:style-name="ce5" table:formula="of:=IF([.F277]+[.F278]+[.E278]+[.D278]+[.D277]+[.D276]+[.E276]+[.F276]=3;1;IF(AND([.F277]+[.F278]+[.E278]+[.D278]+[.D277]+[.D276]+[.E276]+[.F276]=2;[.E277]=1);1;0))" office:value-type="float" office:value="1">
            <text:p>1</text:p>
          </table:table-cell>
          <table:table-cell table:style-name="ce5" table:formula="of:=IF([.G277]+[.G278]+[.F278]+[.E278]+[.E277]+[.E276]+[.F276]+[.G276]=3;1;IF(AND([.G277]+[.G278]+[.F278]+[.E278]+[.E277]+[.E276]+[.F276]+[.G276]=2;[.F27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78]+[.C279]+[.B279]+[.A279]+[.A278]+[.A277]+[.B277]+[.C277]=3;1;IF(AND([.C278]+[.C279]+[.B279]+[.A279]+[.A278]+[.A277]+[.B277]+[.C277]=2;[.B278]=1);1;0))" office:value-type="float" office:value="1">
            <text:p>1</text:p>
          </table:table-cell>
          <table:table-cell table:style-name="ce5" table:formula="of:=IF([.D278]+[.D279]+[.C279]+[.B279]+[.B278]+[.B277]+[.C277]+[.D277]=3;1;IF(AND([.D278]+[.D279]+[.C279]+[.B279]+[.B278]+[.B277]+[.C277]+[.D277]=2;[.C278]=1);1;0))" office:value-type="float" office:value="0">
            <text:p>0</text:p>
          </table:table-cell>
          <table:table-cell table:style-name="ce5" table:formula="of:=IF([.E278]+[.E279]+[.D279]+[.C279]+[.C278]+[.C277]+[.D277]+[.E277]=3;1;IF(AND([.E278]+[.E279]+[.D279]+[.C279]+[.C278]+[.C277]+[.D277]+[.E277]=2;[.D278]=1);1;0))" office:value-type="float" office:value="1">
            <text:p>1</text:p>
          </table:table-cell>
          <table:table-cell table:style-name="ce5" table:formula="of:=IF([.F278]+[.F279]+[.E279]+[.D279]+[.D278]+[.D277]+[.E277]+[.F277]=3;1;IF(AND([.F278]+[.F279]+[.E279]+[.D279]+[.D278]+[.D277]+[.E277]+[.F277]=2;[.E278]=1);1;0))" office:value-type="float" office:value="0">
            <text:p>0</text:p>
          </table:table-cell>
          <table:table-cell table:style-name="ce5" table:formula="of:=IF([.G278]+[.G279]+[.F279]+[.E279]+[.E278]+[.E277]+[.F277]+[.G277]=3;1;IF(AND([.G278]+[.G279]+[.F279]+[.E279]+[.E278]+[.E277]+[.F277]+[.G277]=2;[.F278]=1);1;0))" office:value-type="float" office:value="0">
            <text:p>0</text:p>
          </table:table-cell>
          <table:table-cell/>
          <table:table-cell table:style-name="ce8" table:formula="of:=[.H278]" office:value-type="string" office:string-value="GENERATION">
            <text:p>GENERATION</text:p>
          </table:table-cell>
          <table:table-cell table:style-name="ce10" table:formula="of:=[.I278]+1" office:value-type="float" office:value="40">
            <text:p>40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79]+[.C280]+[.B280]+[.A280]+[.A279]+[.A278]+[.B278]+[.C278]=3;1;IF(AND([.C279]+[.C280]+[.B280]+[.A280]+[.A279]+[.A278]+[.B278]+[.C278]=2;[.B279]=1);1;0))" office:value-type="float" office:value="0">
            <text:p>0</text:p>
          </table:table-cell>
          <table:table-cell table:style-name="ce5" table:formula="of:=IF([.D279]+[.D280]+[.C280]+[.B280]+[.B279]+[.B278]+[.C278]+[.D278]=3;1;IF(AND([.D279]+[.D280]+[.C280]+[.B280]+[.B279]+[.B278]+[.C278]+[.D278]=2;[.C279]=1);1;0))" office:value-type="float" office:value="1">
            <text:p>1</text:p>
          </table:table-cell>
          <table:table-cell table:style-name="ce5" table:formula="of:=IF([.E279]+[.E280]+[.D280]+[.C280]+[.C279]+[.C278]+[.D278]+[.E278]=3;1;IF(AND([.E279]+[.E280]+[.D280]+[.C280]+[.C279]+[.C278]+[.D278]+[.E278]=2;[.D279]=1);1;0))" office:value-type="float" office:value="0">
            <text:p>0</text:p>
          </table:table-cell>
          <table:table-cell table:style-name="ce5" table:formula="of:=IF([.F279]+[.F280]+[.E280]+[.D280]+[.D279]+[.D278]+[.E278]+[.F278]=3;1;IF(AND([.F279]+[.F280]+[.E280]+[.D280]+[.D279]+[.D278]+[.E278]+[.F278]=2;[.E279]=1);1;0))" office:value-type="float" office:value="0">
            <text:p>0</text:p>
          </table:table-cell>
          <table:table-cell table:style-name="ce5" table:formula="of:=IF([.G279]+[.G280]+[.F280]+[.E280]+[.E279]+[.E278]+[.F278]+[.G278]=3;1;IF(AND([.G279]+[.G280]+[.F280]+[.E280]+[.E279]+[.E278]+[.F278]+[.G278]=2;[.F27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80]+[.C282]+[.B282]+[.A282]+[.A280]+[.A279]+[.B279]+[.C279]=3;1;IF(AND([.C280]+[.C282]+[.B282]+[.A282]+[.A280]+[.A279]+[.B279]+[.C279]=2;[.B280]=1);1;0))" office:value-type="float" office:value="0">
            <text:p>0</text:p>
          </table:table-cell>
          <table:table-cell table:style-name="ce5" table:formula="of:=IF([.D280]+[.D282]+[.C282]+[.B282]+[.B280]+[.B279]+[.C279]+[.D279]=3;1;IF(AND([.D280]+[.D282]+[.C282]+[.B282]+[.B280]+[.B279]+[.C279]+[.D279]=2;[.C280]=1);1;0))" office:value-type="float" office:value="0">
            <text:p>0</text:p>
          </table:table-cell>
          <table:table-cell table:style-name="ce5" table:formula="of:=IF([.E280]+[.E282]+[.D282]+[.C282]+[.C280]+[.C279]+[.D279]+[.E279]=3;1;IF(AND([.E280]+[.E282]+[.D282]+[.C282]+[.C280]+[.C279]+[.D279]+[.E279]=2;[.D280]=1);1;0))" office:value-type="float" office:value="0">
            <text:p>0</text:p>
          </table:table-cell>
          <table:table-cell table:style-name="ce5" table:formula="of:=IF([.F280]+[.F282]+[.E282]+[.D282]+[.D280]+[.D279]+[.E279]+[.F279]=3;1;IF(AND([.F280]+[.F282]+[.E282]+[.D282]+[.D280]+[.D279]+[.E279]+[.F279]=2;[.E280]=1);1;0))" office:value-type="float" office:value="0">
            <text:p>0</text:p>
          </table:table-cell>
          <table:table-cell table:style-name="ce5" table:formula="of:=IF([.G280]+[.G282]+[.F282]+[.E282]+[.E280]+[.E279]+[.F279]+[.G279]=3;1;IF(AND([.G280]+[.G282]+[.F282]+[.E282]+[.E280]+[.E279]+[.F279]+[.G279]=2;[.F28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83]+[.C284]+[.B284]+[.A284]+[.A283]+[.A282]+[.B282]+[.C282]=3;1;IF(AND([.C283]+[.C284]+[.B284]+[.A284]+[.A283]+[.A282]+[.B282]+[.C282]=2;[.B283]=1);1;0))" office:value-type="float" office:value="0">
            <text:p>0</text:p>
          </table:table-cell>
          <table:table-cell table:style-name="ce5" table:formula="of:=IF([.D283]+[.D284]+[.C284]+[.B284]+[.B283]+[.B282]+[.C282]+[.D282]=3;1;IF(AND([.D283]+[.D284]+[.C284]+[.B284]+[.B283]+[.B282]+[.C282]+[.D282]=2;[.C283]=1);1;0))" office:value-type="float" office:value="1">
            <text:p>1</text:p>
          </table:table-cell>
          <table:table-cell table:style-name="ce5" table:formula="of:=IF([.E283]+[.E284]+[.D284]+[.C284]+[.C283]+[.C282]+[.D282]+[.E282]=3;1;IF(AND([.E283]+[.E284]+[.D284]+[.C284]+[.C283]+[.C282]+[.D282]+[.E282]=2;[.D283]=1);1;0))" office:value-type="float" office:value="1">
            <text:p>1</text:p>
          </table:table-cell>
          <table:table-cell table:style-name="ce5" table:formula="of:=IF([.F283]+[.F284]+[.E284]+[.D284]+[.D283]+[.D282]+[.E282]+[.F282]=3;1;IF(AND([.F283]+[.F284]+[.E284]+[.D284]+[.D283]+[.D282]+[.E282]+[.F282]=2;[.E283]=1);1;0))" office:value-type="float" office:value="0">
            <text:p>0</text:p>
          </table:table-cell>
          <table:table-cell table:style-name="ce5" table:formula="of:=IF([.G283]+[.G284]+[.F284]+[.E284]+[.E283]+[.E282]+[.F282]+[.G282]=3;1;IF(AND([.G283]+[.G284]+[.F284]+[.E284]+[.E283]+[.E282]+[.F282]+[.G282]=2;[.F28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84]+[.C285]+[.B285]+[.A285]+[.A284]+[.A283]+[.B283]+[.C283]=3;1;IF(AND([.C284]+[.C285]+[.B285]+[.A285]+[.A284]+[.A283]+[.B283]+[.C283]=2;[.B284]=1);1;0))" office:value-type="float" office:value="1">
            <text:p>1</text:p>
          </table:table-cell>
          <table:table-cell table:style-name="ce5" table:formula="of:=IF([.D284]+[.D285]+[.C285]+[.B285]+[.B284]+[.B283]+[.C283]+[.D283]=3;1;IF(AND([.D284]+[.D285]+[.C285]+[.B285]+[.B284]+[.B283]+[.C283]+[.D283]=2;[.C284]=1);1;0))" office:value-type="float" office:value="0">
            <text:p>0</text:p>
          </table:table-cell>
          <table:table-cell table:style-name="ce5" table:formula="of:=IF([.E284]+[.E285]+[.D285]+[.C285]+[.C284]+[.C283]+[.D283]+[.E283]=3;1;IF(AND([.E284]+[.E285]+[.D285]+[.C285]+[.C284]+[.C283]+[.D283]+[.E283]=2;[.D284]=1);1;0))" office:value-type="float" office:value="0">
            <text:p>0</text:p>
          </table:table-cell>
          <table:table-cell table:style-name="ce5" table:formula="of:=IF([.F284]+[.F285]+[.E285]+[.D285]+[.D284]+[.D283]+[.E283]+[.F283]=3;1;IF(AND([.F284]+[.F285]+[.E285]+[.D285]+[.D284]+[.D283]+[.E283]+[.F283]=2;[.E284]=1);1;0))" office:value-type="float" office:value="1">
            <text:p>1</text:p>
          </table:table-cell>
          <table:table-cell table:style-name="ce5" table:formula="of:=IF([.G284]+[.G285]+[.F285]+[.E285]+[.E284]+[.E283]+[.F283]+[.G283]=3;1;IF(AND([.G284]+[.G285]+[.F285]+[.E285]+[.E284]+[.E283]+[.F283]+[.G283]=2;[.F28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85]+[.C286]+[.B286]+[.A286]+[.A285]+[.A284]+[.B284]+[.C284]=3;1;IF(AND([.C285]+[.C286]+[.B286]+[.A286]+[.A285]+[.A284]+[.B284]+[.C284]=2;[.B285]=1);1;0))" office:value-type="float" office:value="1">
            <text:p>1</text:p>
          </table:table-cell>
          <table:table-cell table:style-name="ce5" table:formula="of:=IF([.D285]+[.D286]+[.C286]+[.B286]+[.B285]+[.B284]+[.C284]+[.D284]=3;1;IF(AND([.D285]+[.D286]+[.C286]+[.B286]+[.B285]+[.B284]+[.C284]+[.D284]=2;[.C285]=1);1;0))" office:value-type="float" office:value="0">
            <text:p>0</text:p>
          </table:table-cell>
          <table:table-cell table:style-name="ce5" table:formula="of:=IF([.E285]+[.E286]+[.D286]+[.C286]+[.C285]+[.C284]+[.D284]+[.E284]=3;1;IF(AND([.E285]+[.E286]+[.D286]+[.C286]+[.C285]+[.C284]+[.D284]+[.E284]=2;[.D285]=1);1;0))" office:value-type="float" office:value="1">
            <text:p>1</text:p>
          </table:table-cell>
          <table:table-cell table:style-name="ce5" table:formula="of:=IF([.F285]+[.F286]+[.E286]+[.D286]+[.D285]+[.D284]+[.E284]+[.F284]=3;1;IF(AND([.F285]+[.F286]+[.E286]+[.D286]+[.D285]+[.D284]+[.E284]+[.F284]=2;[.E285]=1);1;0))" office:value-type="float" office:value="0">
            <text:p>0</text:p>
          </table:table-cell>
          <table:table-cell table:style-name="ce5" table:formula="of:=IF([.G285]+[.G286]+[.F286]+[.E286]+[.E285]+[.E284]+[.F284]+[.G284]=3;1;IF(AND([.G285]+[.G286]+[.F286]+[.E286]+[.E285]+[.E284]+[.F284]+[.G284]=2;[.F285]=1);1;0))" office:value-type="float" office:value="0">
            <text:p>0</text:p>
          </table:table-cell>
          <table:table-cell/>
          <table:table-cell table:style-name="ce8" table:formula="of:=[.H285]" office:value-type="string" office:string-value="GENERATION">
            <text:p>GENERATION</text:p>
          </table:table-cell>
          <table:table-cell table:style-name="ce10" table:formula="of:=[.I285]+1" office:value-type="float" office:value="41">
            <text:p>41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86]+[.C287]+[.B287]+[.A287]+[.A286]+[.A285]+[.B285]+[.C285]=3;1;IF(AND([.C286]+[.C287]+[.B287]+[.A287]+[.A286]+[.A285]+[.B285]+[.C285]=2;[.B286]=1);1;0))" office:value-type="float" office:value="0">
            <text:p>0</text:p>
          </table:table-cell>
          <table:table-cell table:style-name="ce5" table:formula="of:=IF([.D286]+[.D287]+[.C287]+[.B287]+[.B286]+[.B285]+[.C285]+[.D285]=3;1;IF(AND([.D286]+[.D287]+[.C287]+[.B287]+[.B286]+[.B285]+[.C285]+[.D285]=2;[.C286]=1);1;0))" office:value-type="float" office:value="1">
            <text:p>1</text:p>
          </table:table-cell>
          <table:table-cell table:style-name="ce5" table:formula="of:=IF([.E286]+[.E287]+[.D287]+[.C287]+[.C286]+[.C285]+[.D285]+[.E285]=3;1;IF(AND([.E286]+[.E287]+[.D287]+[.C287]+[.C286]+[.C285]+[.D285]+[.E285]=2;[.D286]=1);1;0))" office:value-type="float" office:value="0">
            <text:p>0</text:p>
          </table:table-cell>
          <table:table-cell table:style-name="ce5" table:formula="of:=IF([.F286]+[.F287]+[.E287]+[.D287]+[.D286]+[.D285]+[.E285]+[.F285]=3;1;IF(AND([.F286]+[.F287]+[.E287]+[.D287]+[.D286]+[.D285]+[.E285]+[.F285]=2;[.E286]=1);1;0))" office:value-type="float" office:value="0">
            <text:p>0</text:p>
          </table:table-cell>
          <table:table-cell table:style-name="ce5" table:formula="of:=IF([.G286]+[.G287]+[.F287]+[.E287]+[.E286]+[.E285]+[.F285]+[.G285]=3;1;IF(AND([.G286]+[.G287]+[.F287]+[.E287]+[.E286]+[.E285]+[.F285]+[.G285]=2;[.F28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87]+[.C289]+[.B289]+[.A289]+[.A287]+[.A286]+[.B286]+[.C286]=3;1;IF(AND([.C287]+[.C289]+[.B289]+[.A289]+[.A287]+[.A286]+[.B286]+[.C286]=2;[.B287]=1);1;0))" office:value-type="float" office:value="0">
            <text:p>0</text:p>
          </table:table-cell>
          <table:table-cell table:style-name="ce5" table:formula="of:=IF([.D287]+[.D289]+[.C289]+[.B289]+[.B287]+[.B286]+[.C286]+[.D286]=3;1;IF(AND([.D287]+[.D289]+[.C289]+[.B289]+[.B287]+[.B286]+[.C286]+[.D286]=2;[.C287]=1);1;0))" office:value-type="float" office:value="0">
            <text:p>0</text:p>
          </table:table-cell>
          <table:table-cell table:style-name="ce5" table:formula="of:=IF([.E287]+[.E289]+[.D289]+[.C289]+[.C287]+[.C286]+[.D286]+[.E286]=3;1;IF(AND([.E287]+[.E289]+[.D289]+[.C289]+[.C287]+[.C286]+[.D286]+[.E286]=2;[.D287]=1);1;0))" office:value-type="float" office:value="0">
            <text:p>0</text:p>
          </table:table-cell>
          <table:table-cell table:style-name="ce5" table:formula="of:=IF([.F287]+[.F289]+[.E289]+[.D289]+[.D287]+[.D286]+[.E286]+[.F286]=3;1;IF(AND([.F287]+[.F289]+[.E289]+[.D289]+[.D287]+[.D286]+[.E286]+[.F286]=2;[.E287]=1);1;0))" office:value-type="float" office:value="0">
            <text:p>0</text:p>
          </table:table-cell>
          <table:table-cell table:style-name="ce5" table:formula="of:=IF([.G287]+[.G289]+[.F289]+[.E289]+[.E287]+[.E286]+[.F286]+[.G286]=3;1;IF(AND([.G287]+[.G289]+[.F289]+[.E289]+[.E287]+[.E286]+[.F286]+[.G286]=2;[.F28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90]+[.C291]+[.B291]+[.A291]+[.A290]+[.A289]+[.B289]+[.C289]=3;1;IF(AND([.C290]+[.C291]+[.B291]+[.A291]+[.A290]+[.A289]+[.B289]+[.C289]=2;[.B290]=1);1;0))" office:value-type="float" office:value="0">
            <text:p>0</text:p>
          </table:table-cell>
          <table:table-cell table:style-name="ce5" table:formula="of:=IF([.D290]+[.D291]+[.C291]+[.B291]+[.B290]+[.B289]+[.C289]+[.D289]=3;1;IF(AND([.D290]+[.D291]+[.C291]+[.B291]+[.B290]+[.B289]+[.C289]+[.D289]=2;[.C290]=1);1;0))" office:value-type="float" office:value="1">
            <text:p>1</text:p>
          </table:table-cell>
          <table:table-cell table:style-name="ce5" table:formula="of:=IF([.E290]+[.E291]+[.D291]+[.C291]+[.C290]+[.C289]+[.D289]+[.E289]=3;1;IF(AND([.E290]+[.E291]+[.D291]+[.C291]+[.C290]+[.C289]+[.D289]+[.E289]=2;[.D290]=1);1;0))" office:value-type="float" office:value="1">
            <text:p>1</text:p>
          </table:table-cell>
          <table:table-cell table:style-name="ce5" table:formula="of:=IF([.F290]+[.F291]+[.E291]+[.D291]+[.D290]+[.D289]+[.E289]+[.F289]=3;1;IF(AND([.F290]+[.F291]+[.E291]+[.D291]+[.D290]+[.D289]+[.E289]+[.F289]=2;[.E290]=1);1;0))" office:value-type="float" office:value="0">
            <text:p>0</text:p>
          </table:table-cell>
          <table:table-cell table:style-name="ce5" table:formula="of:=IF([.G290]+[.G291]+[.F291]+[.E291]+[.E290]+[.E289]+[.F289]+[.G289]=3;1;IF(AND([.G290]+[.G291]+[.F291]+[.E291]+[.E290]+[.E289]+[.F289]+[.G289]=2;[.F29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91]+[.C292]+[.B292]+[.A292]+[.A291]+[.A290]+[.B290]+[.C290]=3;1;IF(AND([.C291]+[.C292]+[.B292]+[.A292]+[.A291]+[.A290]+[.B290]+[.C290]=2;[.B291]=1);1;0))" office:value-type="float" office:value="1">
            <text:p>1</text:p>
          </table:table-cell>
          <table:table-cell table:style-name="ce5" table:formula="of:=IF([.D291]+[.D292]+[.C292]+[.B292]+[.B291]+[.B290]+[.C290]+[.D290]=3;1;IF(AND([.D291]+[.D292]+[.C292]+[.B292]+[.B291]+[.B290]+[.C290]+[.D290]=2;[.C291]=1);1;0))" office:value-type="float" office:value="0">
            <text:p>0</text:p>
          </table:table-cell>
          <table:table-cell table:style-name="ce5" table:formula="of:=IF([.E291]+[.E292]+[.D292]+[.C292]+[.C291]+[.C290]+[.D290]+[.E290]=3;1;IF(AND([.E291]+[.E292]+[.D292]+[.C292]+[.C291]+[.C290]+[.D290]+[.E290]=2;[.D291]=1);1;0))" office:value-type="float" office:value="0">
            <text:p>0</text:p>
          </table:table-cell>
          <table:table-cell table:style-name="ce5" table:formula="of:=IF([.F291]+[.F292]+[.E292]+[.D292]+[.D291]+[.D290]+[.E290]+[.F290]=3;1;IF(AND([.F291]+[.F292]+[.E292]+[.D292]+[.D291]+[.D290]+[.E290]+[.F290]=2;[.E291]=1);1;0))" office:value-type="float" office:value="1">
            <text:p>1</text:p>
          </table:table-cell>
          <table:table-cell table:style-name="ce5" table:formula="of:=IF([.G291]+[.G292]+[.F292]+[.E292]+[.E291]+[.E290]+[.F290]+[.G290]=3;1;IF(AND([.G291]+[.G292]+[.F292]+[.E292]+[.E291]+[.E290]+[.F290]+[.G290]=2;[.F29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92]+[.C293]+[.B293]+[.A293]+[.A292]+[.A291]+[.B291]+[.C291]=3;1;IF(AND([.C292]+[.C293]+[.B293]+[.A293]+[.A292]+[.A291]+[.B291]+[.C291]=2;[.B292]=1);1;0))" office:value-type="float" office:value="1">
            <text:p>1</text:p>
          </table:table-cell>
          <table:table-cell table:style-name="ce5" table:formula="of:=IF([.D292]+[.D293]+[.C293]+[.B293]+[.B292]+[.B291]+[.C291]+[.D291]=3;1;IF(AND([.D292]+[.D293]+[.C293]+[.B293]+[.B292]+[.B291]+[.C291]+[.D291]=2;[.C292]=1);1;0))" office:value-type="float" office:value="0">
            <text:p>0</text:p>
          </table:table-cell>
          <table:table-cell table:style-name="ce5" table:formula="of:=IF([.E292]+[.E293]+[.D293]+[.C293]+[.C292]+[.C291]+[.D291]+[.E291]=3;1;IF(AND([.E292]+[.E293]+[.D293]+[.C293]+[.C292]+[.C291]+[.D291]+[.E291]=2;[.D292]=1);1;0))" office:value-type="float" office:value="1">
            <text:p>1</text:p>
          </table:table-cell>
          <table:table-cell table:style-name="ce5" table:formula="of:=IF([.F292]+[.F293]+[.E293]+[.D293]+[.D292]+[.D291]+[.E291]+[.F291]=3;1;IF(AND([.F292]+[.F293]+[.E293]+[.D293]+[.D292]+[.D291]+[.E291]+[.F291]=2;[.E292]=1);1;0))" office:value-type="float" office:value="0">
            <text:p>0</text:p>
          </table:table-cell>
          <table:table-cell table:style-name="ce5" table:formula="of:=IF([.G292]+[.G293]+[.F293]+[.E293]+[.E292]+[.E291]+[.F291]+[.G291]=3;1;IF(AND([.G292]+[.G293]+[.F293]+[.E293]+[.E292]+[.E291]+[.F291]+[.G291]=2;[.F292]=1);1;0))" office:value-type="float" office:value="0">
            <text:p>0</text:p>
          </table:table-cell>
          <table:table-cell/>
          <table:table-cell table:style-name="ce8" table:formula="of:=[.H292]" office:value-type="string" office:string-value="GENERATION">
            <text:p>GENERATION</text:p>
          </table:table-cell>
          <table:table-cell table:style-name="ce10" table:formula="of:=[.I292]+1" office:value-type="float" office:value="42">
            <text:p>42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293]+[.C294]+[.B294]+[.A294]+[.A293]+[.A292]+[.B292]+[.C292]=3;1;IF(AND([.C293]+[.C294]+[.B294]+[.A294]+[.A293]+[.A292]+[.B292]+[.C292]=2;[.B293]=1);1;0))" office:value-type="float" office:value="0">
            <text:p>0</text:p>
          </table:table-cell>
          <table:table-cell table:style-name="ce5" table:formula="of:=IF([.D293]+[.D294]+[.C294]+[.B294]+[.B293]+[.B292]+[.C292]+[.D292]=3;1;IF(AND([.D293]+[.D294]+[.C294]+[.B294]+[.B293]+[.B292]+[.C292]+[.D292]=2;[.C293]=1);1;0))" office:value-type="float" office:value="1">
            <text:p>1</text:p>
          </table:table-cell>
          <table:table-cell table:style-name="ce5" table:formula="of:=IF([.E293]+[.E294]+[.D294]+[.C294]+[.C293]+[.C292]+[.D292]+[.E292]=3;1;IF(AND([.E293]+[.E294]+[.D294]+[.C294]+[.C293]+[.C292]+[.D292]+[.E292]=2;[.D293]=1);1;0))" office:value-type="float" office:value="0">
            <text:p>0</text:p>
          </table:table-cell>
          <table:table-cell table:style-name="ce5" table:formula="of:=IF([.F293]+[.F294]+[.E294]+[.D294]+[.D293]+[.D292]+[.E292]+[.F292]=3;1;IF(AND([.F293]+[.F294]+[.E294]+[.D294]+[.D293]+[.D292]+[.E292]+[.F292]=2;[.E293]=1);1;0))" office:value-type="float" office:value="0">
            <text:p>0</text:p>
          </table:table-cell>
          <table:table-cell table:style-name="ce5" table:formula="of:=IF([.G293]+[.G294]+[.F294]+[.E294]+[.E293]+[.E292]+[.F292]+[.G292]=3;1;IF(AND([.G293]+[.G294]+[.F294]+[.E294]+[.E293]+[.E292]+[.F292]+[.G292]=2;[.F29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94]+[.C296]+[.B296]+[.A296]+[.A294]+[.A293]+[.B293]+[.C293]=3;1;IF(AND([.C294]+[.C296]+[.B296]+[.A296]+[.A294]+[.A293]+[.B293]+[.C293]=2;[.B294]=1);1;0))" office:value-type="float" office:value="0">
            <text:p>0</text:p>
          </table:table-cell>
          <table:table-cell table:style-name="ce5" table:formula="of:=IF([.D294]+[.D296]+[.C296]+[.B296]+[.B294]+[.B293]+[.C293]+[.D293]=3;1;IF(AND([.D294]+[.D296]+[.C296]+[.B296]+[.B294]+[.B293]+[.C293]+[.D293]=2;[.C294]=1);1;0))" office:value-type="float" office:value="0">
            <text:p>0</text:p>
          </table:table-cell>
          <table:table-cell table:style-name="ce5" table:formula="of:=IF([.E294]+[.E296]+[.D296]+[.C296]+[.C294]+[.C293]+[.D293]+[.E293]=3;1;IF(AND([.E294]+[.E296]+[.D296]+[.C296]+[.C294]+[.C293]+[.D293]+[.E293]=2;[.D294]=1);1;0))" office:value-type="float" office:value="0">
            <text:p>0</text:p>
          </table:table-cell>
          <table:table-cell table:style-name="ce5" table:formula="of:=IF([.F294]+[.F296]+[.E296]+[.D296]+[.D294]+[.D293]+[.E293]+[.F293]=3;1;IF(AND([.F294]+[.F296]+[.E296]+[.D296]+[.D294]+[.D293]+[.E293]+[.F293]=2;[.E294]=1);1;0))" office:value-type="float" office:value="0">
            <text:p>0</text:p>
          </table:table-cell>
          <table:table-cell table:style-name="ce5" table:formula="of:=IF([.G294]+[.G296]+[.F296]+[.E296]+[.E294]+[.E293]+[.F293]+[.G293]=3;1;IF(AND([.G294]+[.G296]+[.F296]+[.E296]+[.E294]+[.E293]+[.F293]+[.G293]=2;[.F29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297]+[.C298]+[.B298]+[.A298]+[.A297]+[.A296]+[.B296]+[.C296]=3;1;IF(AND([.C297]+[.C298]+[.B298]+[.A298]+[.A297]+[.A296]+[.B296]+[.C296]=2;[.B297]=1);1;0))" office:value-type="float" office:value="0">
            <text:p>0</text:p>
          </table:table-cell>
          <table:table-cell table:style-name="ce5" table:formula="of:=IF([.D297]+[.D298]+[.C298]+[.B298]+[.B297]+[.B296]+[.C296]+[.D296]=3;1;IF(AND([.D297]+[.D298]+[.C298]+[.B298]+[.B297]+[.B296]+[.C296]+[.D296]=2;[.C297]=1);1;0))" office:value-type="float" office:value="1">
            <text:p>1</text:p>
          </table:table-cell>
          <table:table-cell table:style-name="ce5" table:formula="of:=IF([.E297]+[.E298]+[.D298]+[.C298]+[.C297]+[.C296]+[.D296]+[.E296]=3;1;IF(AND([.E297]+[.E298]+[.D298]+[.C298]+[.C297]+[.C296]+[.D296]+[.E296]=2;[.D297]=1);1;0))" office:value-type="float" office:value="1">
            <text:p>1</text:p>
          </table:table-cell>
          <table:table-cell table:style-name="ce5" table:formula="of:=IF([.F297]+[.F298]+[.E298]+[.D298]+[.D297]+[.D296]+[.E296]+[.F296]=3;1;IF(AND([.F297]+[.F298]+[.E298]+[.D298]+[.D297]+[.D296]+[.E296]+[.F296]=2;[.E297]=1);1;0))" office:value-type="float" office:value="0">
            <text:p>0</text:p>
          </table:table-cell>
          <table:table-cell table:style-name="ce5" table:formula="of:=IF([.G297]+[.G298]+[.F298]+[.E298]+[.E297]+[.E296]+[.F296]+[.G296]=3;1;IF(AND([.G297]+[.G298]+[.F298]+[.E298]+[.E297]+[.E296]+[.F296]+[.G296]=2;[.F29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98]+[.C299]+[.B299]+[.A299]+[.A298]+[.A297]+[.B297]+[.C297]=3;1;IF(AND([.C298]+[.C299]+[.B299]+[.A299]+[.A298]+[.A297]+[.B297]+[.C297]=2;[.B298]=1);1;0))" office:value-type="float" office:value="1">
            <text:p>1</text:p>
          </table:table-cell>
          <table:table-cell table:style-name="ce5" table:formula="of:=IF([.D298]+[.D299]+[.C299]+[.B299]+[.B298]+[.B297]+[.C297]+[.D297]=3;1;IF(AND([.D298]+[.D299]+[.C299]+[.B299]+[.B298]+[.B297]+[.C297]+[.D297]=2;[.C298]=1);1;0))" office:value-type="float" office:value="0">
            <text:p>0</text:p>
          </table:table-cell>
          <table:table-cell table:style-name="ce5" table:formula="of:=IF([.E298]+[.E299]+[.D299]+[.C299]+[.C298]+[.C297]+[.D297]+[.E297]=3;1;IF(AND([.E298]+[.E299]+[.D299]+[.C299]+[.C298]+[.C297]+[.D297]+[.E297]=2;[.D298]=1);1;0))" office:value-type="float" office:value="0">
            <text:p>0</text:p>
          </table:table-cell>
          <table:table-cell table:style-name="ce5" table:formula="of:=IF([.F298]+[.F299]+[.E299]+[.D299]+[.D298]+[.D297]+[.E297]+[.F297]=3;1;IF(AND([.F298]+[.F299]+[.E299]+[.D299]+[.D298]+[.D297]+[.E297]+[.F297]=2;[.E298]=1);1;0))" office:value-type="float" office:value="1">
            <text:p>1</text:p>
          </table:table-cell>
          <table:table-cell table:style-name="ce5" table:formula="of:=IF([.G298]+[.G299]+[.F299]+[.E299]+[.E298]+[.E297]+[.F297]+[.G297]=3;1;IF(AND([.G298]+[.G299]+[.F299]+[.E299]+[.E298]+[.E297]+[.F297]+[.G297]=2;[.F29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299]+[.C300]+[.B300]+[.A300]+[.A299]+[.A298]+[.B298]+[.C298]=3;1;IF(AND([.C299]+[.C300]+[.B300]+[.A300]+[.A299]+[.A298]+[.B298]+[.C298]=2;[.B299]=1);1;0))" office:value-type="float" office:value="1">
            <text:p>1</text:p>
          </table:table-cell>
          <table:table-cell table:style-name="ce5" table:formula="of:=IF([.D299]+[.D300]+[.C300]+[.B300]+[.B299]+[.B298]+[.C298]+[.D298]=3;1;IF(AND([.D299]+[.D300]+[.C300]+[.B300]+[.B299]+[.B298]+[.C298]+[.D298]=2;[.C299]=1);1;0))" office:value-type="float" office:value="0">
            <text:p>0</text:p>
          </table:table-cell>
          <table:table-cell table:style-name="ce5" table:formula="of:=IF([.E299]+[.E300]+[.D300]+[.C300]+[.C299]+[.C298]+[.D298]+[.E298]=3;1;IF(AND([.E299]+[.E300]+[.D300]+[.C300]+[.C299]+[.C298]+[.D298]+[.E298]=2;[.D299]=1);1;0))" office:value-type="float" office:value="1">
            <text:p>1</text:p>
          </table:table-cell>
          <table:table-cell table:style-name="ce5" table:formula="of:=IF([.F299]+[.F300]+[.E300]+[.D300]+[.D299]+[.D298]+[.E298]+[.F298]=3;1;IF(AND([.F299]+[.F300]+[.E300]+[.D300]+[.D299]+[.D298]+[.E298]+[.F298]=2;[.E299]=1);1;0))" office:value-type="float" office:value="0">
            <text:p>0</text:p>
          </table:table-cell>
          <table:table-cell table:style-name="ce5" table:formula="of:=IF([.G299]+[.G300]+[.F300]+[.E300]+[.E299]+[.E298]+[.F298]+[.G298]=3;1;IF(AND([.G299]+[.G300]+[.F300]+[.E300]+[.E299]+[.E298]+[.F298]+[.G298]=2;[.F299]=1);1;0))" office:value-type="float" office:value="0">
            <text:p>0</text:p>
          </table:table-cell>
          <table:table-cell/>
          <table:table-cell table:style-name="ce8" table:formula="of:=[.H299]" office:value-type="string" office:string-value="GENERATION">
            <text:p>GENERATION</text:p>
          </table:table-cell>
          <table:table-cell table:style-name="ce10" table:formula="of:=[.I299]+1" office:value-type="float" office:value="43">
            <text:p>43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00]+[.C301]+[.B301]+[.A301]+[.A300]+[.A299]+[.B299]+[.C299]=3;1;IF(AND([.C300]+[.C301]+[.B301]+[.A301]+[.A300]+[.A299]+[.B299]+[.C299]=2;[.B300]=1);1;0))" office:value-type="float" office:value="0">
            <text:p>0</text:p>
          </table:table-cell>
          <table:table-cell table:style-name="ce5" table:formula="of:=IF([.D300]+[.D301]+[.C301]+[.B301]+[.B300]+[.B299]+[.C299]+[.D299]=3;1;IF(AND([.D300]+[.D301]+[.C301]+[.B301]+[.B300]+[.B299]+[.C299]+[.D299]=2;[.C300]=1);1;0))" office:value-type="float" office:value="1">
            <text:p>1</text:p>
          </table:table-cell>
          <table:table-cell table:style-name="ce5" table:formula="of:=IF([.E300]+[.E301]+[.D301]+[.C301]+[.C300]+[.C299]+[.D299]+[.E299]=3;1;IF(AND([.E300]+[.E301]+[.D301]+[.C301]+[.C300]+[.C299]+[.D299]+[.E299]=2;[.D300]=1);1;0))" office:value-type="float" office:value="0">
            <text:p>0</text:p>
          </table:table-cell>
          <table:table-cell table:style-name="ce5" table:formula="of:=IF([.F300]+[.F301]+[.E301]+[.D301]+[.D300]+[.D299]+[.E299]+[.F299]=3;1;IF(AND([.F300]+[.F301]+[.E301]+[.D301]+[.D300]+[.D299]+[.E299]+[.F299]=2;[.E300]=1);1;0))" office:value-type="float" office:value="0">
            <text:p>0</text:p>
          </table:table-cell>
          <table:table-cell table:style-name="ce5" table:formula="of:=IF([.G300]+[.G301]+[.F301]+[.E301]+[.E300]+[.E299]+[.F299]+[.G299]=3;1;IF(AND([.G300]+[.G301]+[.F301]+[.E301]+[.E300]+[.E299]+[.F299]+[.G299]=2;[.F30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01]+[.C303]+[.B303]+[.A303]+[.A301]+[.A300]+[.B300]+[.C300]=3;1;IF(AND([.C301]+[.C303]+[.B303]+[.A303]+[.A301]+[.A300]+[.B300]+[.C300]=2;[.B301]=1);1;0))" office:value-type="float" office:value="0">
            <text:p>0</text:p>
          </table:table-cell>
          <table:table-cell table:style-name="ce5" table:formula="of:=IF([.D301]+[.D303]+[.C303]+[.B303]+[.B301]+[.B300]+[.C300]+[.D300]=3;1;IF(AND([.D301]+[.D303]+[.C303]+[.B303]+[.B301]+[.B300]+[.C300]+[.D300]=2;[.C301]=1);1;0))" office:value-type="float" office:value="0">
            <text:p>0</text:p>
          </table:table-cell>
          <table:table-cell table:style-name="ce5" table:formula="of:=IF([.E301]+[.E303]+[.D303]+[.C303]+[.C301]+[.C300]+[.D300]+[.E300]=3;1;IF(AND([.E301]+[.E303]+[.D303]+[.C303]+[.C301]+[.C300]+[.D300]+[.E300]=2;[.D301]=1);1;0))" office:value-type="float" office:value="0">
            <text:p>0</text:p>
          </table:table-cell>
          <table:table-cell table:style-name="ce5" table:formula="of:=IF([.F301]+[.F303]+[.E303]+[.D303]+[.D301]+[.D300]+[.E300]+[.F300]=3;1;IF(AND([.F301]+[.F303]+[.E303]+[.D303]+[.D301]+[.D300]+[.E300]+[.F300]=2;[.E301]=1);1;0))" office:value-type="float" office:value="0">
            <text:p>0</text:p>
          </table:table-cell>
          <table:table-cell table:style-name="ce5" table:formula="of:=IF([.G301]+[.G303]+[.F303]+[.E303]+[.E301]+[.E300]+[.F300]+[.G300]=3;1;IF(AND([.G301]+[.G303]+[.F303]+[.E303]+[.E301]+[.E300]+[.F300]+[.G300]=2;[.F30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04]+[.C305]+[.B305]+[.A305]+[.A304]+[.A303]+[.B303]+[.C303]=3;1;IF(AND([.C304]+[.C305]+[.B305]+[.A305]+[.A304]+[.A303]+[.B303]+[.C303]=2;[.B304]=1);1;0))" office:value-type="float" office:value="0">
            <text:p>0</text:p>
          </table:table-cell>
          <table:table-cell table:style-name="ce5" table:formula="of:=IF([.D304]+[.D305]+[.C305]+[.B305]+[.B304]+[.B303]+[.C303]+[.D303]=3;1;IF(AND([.D304]+[.D305]+[.C305]+[.B305]+[.B304]+[.B303]+[.C303]+[.D303]=2;[.C304]=1);1;0))" office:value-type="float" office:value="1">
            <text:p>1</text:p>
          </table:table-cell>
          <table:table-cell table:style-name="ce5" table:formula="of:=IF([.E304]+[.E305]+[.D305]+[.C305]+[.C304]+[.C303]+[.D303]+[.E303]=3;1;IF(AND([.E304]+[.E305]+[.D305]+[.C305]+[.C304]+[.C303]+[.D303]+[.E303]=2;[.D304]=1);1;0))" office:value-type="float" office:value="1">
            <text:p>1</text:p>
          </table:table-cell>
          <table:table-cell table:style-name="ce5" table:formula="of:=IF([.F304]+[.F305]+[.E305]+[.D305]+[.D304]+[.D303]+[.E303]+[.F303]=3;1;IF(AND([.F304]+[.F305]+[.E305]+[.D305]+[.D304]+[.D303]+[.E303]+[.F303]=2;[.E304]=1);1;0))" office:value-type="float" office:value="0">
            <text:p>0</text:p>
          </table:table-cell>
          <table:table-cell table:style-name="ce5" table:formula="of:=IF([.G304]+[.G305]+[.F305]+[.E305]+[.E304]+[.E303]+[.F303]+[.G303]=3;1;IF(AND([.G304]+[.G305]+[.F305]+[.E305]+[.E304]+[.E303]+[.F303]+[.G303]=2;[.F30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05]+[.C306]+[.B306]+[.A306]+[.A305]+[.A304]+[.B304]+[.C304]=3;1;IF(AND([.C305]+[.C306]+[.B306]+[.A306]+[.A305]+[.A304]+[.B304]+[.C304]=2;[.B305]=1);1;0))" office:value-type="float" office:value="1">
            <text:p>1</text:p>
          </table:table-cell>
          <table:table-cell table:style-name="ce5" table:formula="of:=IF([.D305]+[.D306]+[.C306]+[.B306]+[.B305]+[.B304]+[.C304]+[.D304]=3;1;IF(AND([.D305]+[.D306]+[.C306]+[.B306]+[.B305]+[.B304]+[.C304]+[.D304]=2;[.C305]=1);1;0))" office:value-type="float" office:value="0">
            <text:p>0</text:p>
          </table:table-cell>
          <table:table-cell table:style-name="ce5" table:formula="of:=IF([.E305]+[.E306]+[.D306]+[.C306]+[.C305]+[.C304]+[.D304]+[.E304]=3;1;IF(AND([.E305]+[.E306]+[.D306]+[.C306]+[.C305]+[.C304]+[.D304]+[.E304]=2;[.D305]=1);1;0))" office:value-type="float" office:value="0">
            <text:p>0</text:p>
          </table:table-cell>
          <table:table-cell table:style-name="ce5" table:formula="of:=IF([.F305]+[.F306]+[.E306]+[.D306]+[.D305]+[.D304]+[.E304]+[.F304]=3;1;IF(AND([.F305]+[.F306]+[.E306]+[.D306]+[.D305]+[.D304]+[.E304]+[.F304]=2;[.E305]=1);1;0))" office:value-type="float" office:value="1">
            <text:p>1</text:p>
          </table:table-cell>
          <table:table-cell table:style-name="ce5" table:formula="of:=IF([.G305]+[.G306]+[.F306]+[.E306]+[.E305]+[.E304]+[.F304]+[.G304]=3;1;IF(AND([.G305]+[.G306]+[.F306]+[.E306]+[.E305]+[.E304]+[.F304]+[.G304]=2;[.F30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06]+[.C307]+[.B307]+[.A307]+[.A306]+[.A305]+[.B305]+[.C305]=3;1;IF(AND([.C306]+[.C307]+[.B307]+[.A307]+[.A306]+[.A305]+[.B305]+[.C305]=2;[.B306]=1);1;0))" office:value-type="float" office:value="1">
            <text:p>1</text:p>
          </table:table-cell>
          <table:table-cell table:style-name="ce5" table:formula="of:=IF([.D306]+[.D307]+[.C307]+[.B307]+[.B306]+[.B305]+[.C305]+[.D305]=3;1;IF(AND([.D306]+[.D307]+[.C307]+[.B307]+[.B306]+[.B305]+[.C305]+[.D305]=2;[.C306]=1);1;0))" office:value-type="float" office:value="0">
            <text:p>0</text:p>
          </table:table-cell>
          <table:table-cell table:style-name="ce5" table:formula="of:=IF([.E306]+[.E307]+[.D307]+[.C307]+[.C306]+[.C305]+[.D305]+[.E305]=3;1;IF(AND([.E306]+[.E307]+[.D307]+[.C307]+[.C306]+[.C305]+[.D305]+[.E305]=2;[.D306]=1);1;0))" office:value-type="float" office:value="1">
            <text:p>1</text:p>
          </table:table-cell>
          <table:table-cell table:style-name="ce5" table:formula="of:=IF([.F306]+[.F307]+[.E307]+[.D307]+[.D306]+[.D305]+[.E305]+[.F305]=3;1;IF(AND([.F306]+[.F307]+[.E307]+[.D307]+[.D306]+[.D305]+[.E305]+[.F305]=2;[.E306]=1);1;0))" office:value-type="float" office:value="0">
            <text:p>0</text:p>
          </table:table-cell>
          <table:table-cell table:style-name="ce5" table:formula="of:=IF([.G306]+[.G307]+[.F307]+[.E307]+[.E306]+[.E305]+[.F305]+[.G305]=3;1;IF(AND([.G306]+[.G307]+[.F307]+[.E307]+[.E306]+[.E305]+[.F305]+[.G305]=2;[.F306]=1);1;0))" office:value-type="float" office:value="0">
            <text:p>0</text:p>
          </table:table-cell>
          <table:table-cell/>
          <table:table-cell table:style-name="ce8" table:formula="of:=[.H306]" office:value-type="string" office:string-value="GENERATION">
            <text:p>GENERATION</text:p>
          </table:table-cell>
          <table:table-cell table:style-name="ce10" table:formula="of:=[.I306]+1" office:value-type="float" office:value="44">
            <text:p>44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07]+[.C308]+[.B308]+[.A308]+[.A307]+[.A306]+[.B306]+[.C306]=3;1;IF(AND([.C307]+[.C308]+[.B308]+[.A308]+[.A307]+[.A306]+[.B306]+[.C306]=2;[.B307]=1);1;0))" office:value-type="float" office:value="0">
            <text:p>0</text:p>
          </table:table-cell>
          <table:table-cell table:style-name="ce5" table:formula="of:=IF([.D307]+[.D308]+[.C308]+[.B308]+[.B307]+[.B306]+[.C306]+[.D306]=3;1;IF(AND([.D307]+[.D308]+[.C308]+[.B308]+[.B307]+[.B306]+[.C306]+[.D306]=2;[.C307]=1);1;0))" office:value-type="float" office:value="1">
            <text:p>1</text:p>
          </table:table-cell>
          <table:table-cell table:style-name="ce5" table:formula="of:=IF([.E307]+[.E308]+[.D308]+[.C308]+[.C307]+[.C306]+[.D306]+[.E306]=3;1;IF(AND([.E307]+[.E308]+[.D308]+[.C308]+[.C307]+[.C306]+[.D306]+[.E306]=2;[.D307]=1);1;0))" office:value-type="float" office:value="0">
            <text:p>0</text:p>
          </table:table-cell>
          <table:table-cell table:style-name="ce5" table:formula="of:=IF([.F307]+[.F308]+[.E308]+[.D308]+[.D307]+[.D306]+[.E306]+[.F306]=3;1;IF(AND([.F307]+[.F308]+[.E308]+[.D308]+[.D307]+[.D306]+[.E306]+[.F306]=2;[.E307]=1);1;0))" office:value-type="float" office:value="0">
            <text:p>0</text:p>
          </table:table-cell>
          <table:table-cell table:style-name="ce5" table:formula="of:=IF([.G307]+[.G308]+[.F308]+[.E308]+[.E307]+[.E306]+[.F306]+[.G306]=3;1;IF(AND([.G307]+[.G308]+[.F308]+[.E308]+[.E307]+[.E306]+[.F306]+[.G306]=2;[.F307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08]+[.C310]+[.B310]+[.A310]+[.A308]+[.A307]+[.B307]+[.C307]=3;1;IF(AND([.C308]+[.C310]+[.B310]+[.A310]+[.A308]+[.A307]+[.B307]+[.C307]=2;[.B308]=1);1;0))" office:value-type="float" office:value="0">
            <text:p>0</text:p>
          </table:table-cell>
          <table:table-cell table:style-name="ce5" table:formula="of:=IF([.D308]+[.D310]+[.C310]+[.B310]+[.B308]+[.B307]+[.C307]+[.D307]=3;1;IF(AND([.D308]+[.D310]+[.C310]+[.B310]+[.B308]+[.B307]+[.C307]+[.D307]=2;[.C308]=1);1;0))" office:value-type="float" office:value="0">
            <text:p>0</text:p>
          </table:table-cell>
          <table:table-cell table:style-name="ce5" table:formula="of:=IF([.E308]+[.E310]+[.D310]+[.C310]+[.C308]+[.C307]+[.D307]+[.E307]=3;1;IF(AND([.E308]+[.E310]+[.D310]+[.C310]+[.C308]+[.C307]+[.D307]+[.E307]=2;[.D308]=1);1;0))" office:value-type="float" office:value="0">
            <text:p>0</text:p>
          </table:table-cell>
          <table:table-cell table:style-name="ce5" table:formula="of:=IF([.F308]+[.F310]+[.E310]+[.D310]+[.D308]+[.D307]+[.E307]+[.F307]=3;1;IF(AND([.F308]+[.F310]+[.E310]+[.D310]+[.D308]+[.D307]+[.E307]+[.F307]=2;[.E308]=1);1;0))" office:value-type="float" office:value="0">
            <text:p>0</text:p>
          </table:table-cell>
          <table:table-cell table:style-name="ce5" table:formula="of:=IF([.G308]+[.G310]+[.F310]+[.E310]+[.E308]+[.E307]+[.F307]+[.G307]=3;1;IF(AND([.G308]+[.G310]+[.F310]+[.E310]+[.E308]+[.E307]+[.F307]+[.G307]=2;[.F30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11]+[.C312]+[.B312]+[.A312]+[.A311]+[.A310]+[.B310]+[.C310]=3;1;IF(AND([.C311]+[.C312]+[.B312]+[.A312]+[.A311]+[.A310]+[.B310]+[.C310]=2;[.B311]=1);1;0))" office:value-type="float" office:value="0">
            <text:p>0</text:p>
          </table:table-cell>
          <table:table-cell table:style-name="ce5" table:formula="of:=IF([.D311]+[.D312]+[.C312]+[.B312]+[.B311]+[.B310]+[.C310]+[.D310]=3;1;IF(AND([.D311]+[.D312]+[.C312]+[.B312]+[.B311]+[.B310]+[.C310]+[.D310]=2;[.C311]=1);1;0))" office:value-type="float" office:value="1">
            <text:p>1</text:p>
          </table:table-cell>
          <table:table-cell table:style-name="ce5" table:formula="of:=IF([.E311]+[.E312]+[.D312]+[.C312]+[.C311]+[.C310]+[.D310]+[.E310]=3;1;IF(AND([.E311]+[.E312]+[.D312]+[.C312]+[.C311]+[.C310]+[.D310]+[.E310]=2;[.D311]=1);1;0))" office:value-type="float" office:value="1">
            <text:p>1</text:p>
          </table:table-cell>
          <table:table-cell table:style-name="ce5" table:formula="of:=IF([.F311]+[.F312]+[.E312]+[.D312]+[.D311]+[.D310]+[.E310]+[.F310]=3;1;IF(AND([.F311]+[.F312]+[.E312]+[.D312]+[.D311]+[.D310]+[.E310]+[.F310]=2;[.E311]=1);1;0))" office:value-type="float" office:value="0">
            <text:p>0</text:p>
          </table:table-cell>
          <table:table-cell table:style-name="ce5" table:formula="of:=IF([.G311]+[.G312]+[.F312]+[.E312]+[.E311]+[.E310]+[.F310]+[.G310]=3;1;IF(AND([.G311]+[.G312]+[.F312]+[.E312]+[.E311]+[.E310]+[.F310]+[.G310]=2;[.F31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12]+[.C313]+[.B313]+[.A313]+[.A312]+[.A311]+[.B311]+[.C311]=3;1;IF(AND([.C312]+[.C313]+[.B313]+[.A313]+[.A312]+[.A311]+[.B311]+[.C311]=2;[.B312]=1);1;0))" office:value-type="float" office:value="1">
            <text:p>1</text:p>
          </table:table-cell>
          <table:table-cell table:style-name="ce5" table:formula="of:=IF([.D312]+[.D313]+[.C313]+[.B313]+[.B312]+[.B311]+[.C311]+[.D311]=3;1;IF(AND([.D312]+[.D313]+[.C313]+[.B313]+[.B312]+[.B311]+[.C311]+[.D311]=2;[.C312]=1);1;0))" office:value-type="float" office:value="0">
            <text:p>0</text:p>
          </table:table-cell>
          <table:table-cell table:style-name="ce5" table:formula="of:=IF([.E312]+[.E313]+[.D313]+[.C313]+[.C312]+[.C311]+[.D311]+[.E311]=3;1;IF(AND([.E312]+[.E313]+[.D313]+[.C313]+[.C312]+[.C311]+[.D311]+[.E311]=2;[.D312]=1);1;0))" office:value-type="float" office:value="0">
            <text:p>0</text:p>
          </table:table-cell>
          <table:table-cell table:style-name="ce5" table:formula="of:=IF([.F312]+[.F313]+[.E313]+[.D313]+[.D312]+[.D311]+[.E311]+[.F311]=3;1;IF(AND([.F312]+[.F313]+[.E313]+[.D313]+[.D312]+[.D311]+[.E311]+[.F311]=2;[.E312]=1);1;0))" office:value-type="float" office:value="1">
            <text:p>1</text:p>
          </table:table-cell>
          <table:table-cell table:style-name="ce5" table:formula="of:=IF([.G312]+[.G313]+[.F313]+[.E313]+[.E312]+[.E311]+[.F311]+[.G311]=3;1;IF(AND([.G312]+[.G313]+[.F313]+[.E313]+[.E312]+[.E311]+[.F311]+[.G311]=2;[.F31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13]+[.C314]+[.B314]+[.A314]+[.A313]+[.A312]+[.B312]+[.C312]=3;1;IF(AND([.C313]+[.C314]+[.B314]+[.A314]+[.A313]+[.A312]+[.B312]+[.C312]=2;[.B313]=1);1;0))" office:value-type="float" office:value="1">
            <text:p>1</text:p>
          </table:table-cell>
          <table:table-cell table:style-name="ce5" table:formula="of:=IF([.D313]+[.D314]+[.C314]+[.B314]+[.B313]+[.B312]+[.C312]+[.D312]=3;1;IF(AND([.D313]+[.D314]+[.C314]+[.B314]+[.B313]+[.B312]+[.C312]+[.D312]=2;[.C313]=1);1;0))" office:value-type="float" office:value="0">
            <text:p>0</text:p>
          </table:table-cell>
          <table:table-cell table:style-name="ce5" table:formula="of:=IF([.E313]+[.E314]+[.D314]+[.C314]+[.C313]+[.C312]+[.D312]+[.E312]=3;1;IF(AND([.E313]+[.E314]+[.D314]+[.C314]+[.C313]+[.C312]+[.D312]+[.E312]=2;[.D313]=1);1;0))" office:value-type="float" office:value="1">
            <text:p>1</text:p>
          </table:table-cell>
          <table:table-cell table:style-name="ce5" table:formula="of:=IF([.F313]+[.F314]+[.E314]+[.D314]+[.D313]+[.D312]+[.E312]+[.F312]=3;1;IF(AND([.F313]+[.F314]+[.E314]+[.D314]+[.D313]+[.D312]+[.E312]+[.F312]=2;[.E313]=1);1;0))" office:value-type="float" office:value="0">
            <text:p>0</text:p>
          </table:table-cell>
          <table:table-cell table:style-name="ce5" table:formula="of:=IF([.G313]+[.G314]+[.F314]+[.E314]+[.E313]+[.E312]+[.F312]+[.G312]=3;1;IF(AND([.G313]+[.G314]+[.F314]+[.E314]+[.E313]+[.E312]+[.F312]+[.G312]=2;[.F313]=1);1;0))" office:value-type="float" office:value="0">
            <text:p>0</text:p>
          </table:table-cell>
          <table:table-cell/>
          <table:table-cell table:style-name="ce8" table:formula="of:=[.H313]" office:value-type="string" office:string-value="GENERATION">
            <text:p>GENERATION</text:p>
          </table:table-cell>
          <table:table-cell table:style-name="ce10" table:formula="of:=[.I313]+1" office:value-type="float" office:value="45">
            <text:p>45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14]+[.C315]+[.B315]+[.A315]+[.A314]+[.A313]+[.B313]+[.C313]=3;1;IF(AND([.C314]+[.C315]+[.B315]+[.A315]+[.A314]+[.A313]+[.B313]+[.C313]=2;[.B314]=1);1;0))" office:value-type="float" office:value="0">
            <text:p>0</text:p>
          </table:table-cell>
          <table:table-cell table:style-name="ce5" table:formula="of:=IF([.D314]+[.D315]+[.C315]+[.B315]+[.B314]+[.B313]+[.C313]+[.D313]=3;1;IF(AND([.D314]+[.D315]+[.C315]+[.B315]+[.B314]+[.B313]+[.C313]+[.D313]=2;[.C314]=1);1;0))" office:value-type="float" office:value="1">
            <text:p>1</text:p>
          </table:table-cell>
          <table:table-cell table:style-name="ce5" table:formula="of:=IF([.E314]+[.E315]+[.D315]+[.C315]+[.C314]+[.C313]+[.D313]+[.E313]=3;1;IF(AND([.E314]+[.E315]+[.D315]+[.C315]+[.C314]+[.C313]+[.D313]+[.E313]=2;[.D314]=1);1;0))" office:value-type="float" office:value="0">
            <text:p>0</text:p>
          </table:table-cell>
          <table:table-cell table:style-name="ce5" table:formula="of:=IF([.F314]+[.F315]+[.E315]+[.D315]+[.D314]+[.D313]+[.E313]+[.F313]=3;1;IF(AND([.F314]+[.F315]+[.E315]+[.D315]+[.D314]+[.D313]+[.E313]+[.F313]=2;[.E314]=1);1;0))" office:value-type="float" office:value="0">
            <text:p>0</text:p>
          </table:table-cell>
          <table:table-cell table:style-name="ce5" table:formula="of:=IF([.G314]+[.G315]+[.F315]+[.E315]+[.E314]+[.E313]+[.F313]+[.G313]=3;1;IF(AND([.G314]+[.G315]+[.F315]+[.E315]+[.E314]+[.E313]+[.F313]+[.G313]=2;[.F314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15]+[.C317]+[.B317]+[.A317]+[.A315]+[.A314]+[.B314]+[.C314]=3;1;IF(AND([.C315]+[.C317]+[.B317]+[.A317]+[.A315]+[.A314]+[.B314]+[.C314]=2;[.B315]=1);1;0))" office:value-type="float" office:value="0">
            <text:p>0</text:p>
          </table:table-cell>
          <table:table-cell table:style-name="ce5" table:formula="of:=IF([.D315]+[.D317]+[.C317]+[.B317]+[.B315]+[.B314]+[.C314]+[.D314]=3;1;IF(AND([.D315]+[.D317]+[.C317]+[.B317]+[.B315]+[.B314]+[.C314]+[.D314]=2;[.C315]=1);1;0))" office:value-type="float" office:value="0">
            <text:p>0</text:p>
          </table:table-cell>
          <table:table-cell table:style-name="ce5" table:formula="of:=IF([.E315]+[.E317]+[.D317]+[.C317]+[.C315]+[.C314]+[.D314]+[.E314]=3;1;IF(AND([.E315]+[.E317]+[.D317]+[.C317]+[.C315]+[.C314]+[.D314]+[.E314]=2;[.D315]=1);1;0))" office:value-type="float" office:value="0">
            <text:p>0</text:p>
          </table:table-cell>
          <table:table-cell table:style-name="ce5" table:formula="of:=IF([.F315]+[.F317]+[.E317]+[.D317]+[.D315]+[.D314]+[.E314]+[.F314]=3;1;IF(AND([.F315]+[.F317]+[.E317]+[.D317]+[.D315]+[.D314]+[.E314]+[.F314]=2;[.E315]=1);1;0))" office:value-type="float" office:value="0">
            <text:p>0</text:p>
          </table:table-cell>
          <table:table-cell table:style-name="ce5" table:formula="of:=IF([.G315]+[.G317]+[.F317]+[.E317]+[.E315]+[.E314]+[.F314]+[.G314]=3;1;IF(AND([.G315]+[.G317]+[.F317]+[.E317]+[.E315]+[.E314]+[.F314]+[.G314]=2;[.F31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18]+[.C319]+[.B319]+[.A319]+[.A318]+[.A317]+[.B317]+[.C317]=3;1;IF(AND([.C318]+[.C319]+[.B319]+[.A319]+[.A318]+[.A317]+[.B317]+[.C317]=2;[.B318]=1);1;0))" office:value-type="float" office:value="0">
            <text:p>0</text:p>
          </table:table-cell>
          <table:table-cell table:style-name="ce5" table:formula="of:=IF([.D318]+[.D319]+[.C319]+[.B319]+[.B318]+[.B317]+[.C317]+[.D317]=3;1;IF(AND([.D318]+[.D319]+[.C319]+[.B319]+[.B318]+[.B317]+[.C317]+[.D317]=2;[.C318]=1);1;0))" office:value-type="float" office:value="1">
            <text:p>1</text:p>
          </table:table-cell>
          <table:table-cell table:style-name="ce5" table:formula="of:=IF([.E318]+[.E319]+[.D319]+[.C319]+[.C318]+[.C317]+[.D317]+[.E317]=3;1;IF(AND([.E318]+[.E319]+[.D319]+[.C319]+[.C318]+[.C317]+[.D317]+[.E317]=2;[.D318]=1);1;0))" office:value-type="float" office:value="1">
            <text:p>1</text:p>
          </table:table-cell>
          <table:table-cell table:style-name="ce5" table:formula="of:=IF([.F318]+[.F319]+[.E319]+[.D319]+[.D318]+[.D317]+[.E317]+[.F317]=3;1;IF(AND([.F318]+[.F319]+[.E319]+[.D319]+[.D318]+[.D317]+[.E317]+[.F317]=2;[.E318]=1);1;0))" office:value-type="float" office:value="0">
            <text:p>0</text:p>
          </table:table-cell>
          <table:table-cell table:style-name="ce5" table:formula="of:=IF([.G318]+[.G319]+[.F319]+[.E319]+[.E318]+[.E317]+[.F317]+[.G317]=3;1;IF(AND([.G318]+[.G319]+[.F319]+[.E319]+[.E318]+[.E317]+[.F317]+[.G317]=2;[.F31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19]+[.C320]+[.B320]+[.A320]+[.A319]+[.A318]+[.B318]+[.C318]=3;1;IF(AND([.C319]+[.C320]+[.B320]+[.A320]+[.A319]+[.A318]+[.B318]+[.C318]=2;[.B319]=1);1;0))" office:value-type="float" office:value="1">
            <text:p>1</text:p>
          </table:table-cell>
          <table:table-cell table:style-name="ce5" table:formula="of:=IF([.D319]+[.D320]+[.C320]+[.B320]+[.B319]+[.B318]+[.C318]+[.D318]=3;1;IF(AND([.D319]+[.D320]+[.C320]+[.B320]+[.B319]+[.B318]+[.C318]+[.D318]=2;[.C319]=1);1;0))" office:value-type="float" office:value="0">
            <text:p>0</text:p>
          </table:table-cell>
          <table:table-cell table:style-name="ce5" table:formula="of:=IF([.E319]+[.E320]+[.D320]+[.C320]+[.C319]+[.C318]+[.D318]+[.E318]=3;1;IF(AND([.E319]+[.E320]+[.D320]+[.C320]+[.C319]+[.C318]+[.D318]+[.E318]=2;[.D319]=1);1;0))" office:value-type="float" office:value="0">
            <text:p>0</text:p>
          </table:table-cell>
          <table:table-cell table:style-name="ce5" table:formula="of:=IF([.F319]+[.F320]+[.E320]+[.D320]+[.D319]+[.D318]+[.E318]+[.F318]=3;1;IF(AND([.F319]+[.F320]+[.E320]+[.D320]+[.D319]+[.D318]+[.E318]+[.F318]=2;[.E319]=1);1;0))" office:value-type="float" office:value="1">
            <text:p>1</text:p>
          </table:table-cell>
          <table:table-cell table:style-name="ce5" table:formula="of:=IF([.G319]+[.G320]+[.F320]+[.E320]+[.E319]+[.E318]+[.F318]+[.G318]=3;1;IF(AND([.G319]+[.G320]+[.F320]+[.E320]+[.E319]+[.E318]+[.F318]+[.G318]=2;[.F31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20]+[.C321]+[.B321]+[.A321]+[.A320]+[.A319]+[.B319]+[.C319]=3;1;IF(AND([.C320]+[.C321]+[.B321]+[.A321]+[.A320]+[.A319]+[.B319]+[.C319]=2;[.B320]=1);1;0))" office:value-type="float" office:value="1">
            <text:p>1</text:p>
          </table:table-cell>
          <table:table-cell table:style-name="ce5" table:formula="of:=IF([.D320]+[.D321]+[.C321]+[.B321]+[.B320]+[.B319]+[.C319]+[.D319]=3;1;IF(AND([.D320]+[.D321]+[.C321]+[.B321]+[.B320]+[.B319]+[.C319]+[.D319]=2;[.C320]=1);1;0))" office:value-type="float" office:value="0">
            <text:p>0</text:p>
          </table:table-cell>
          <table:table-cell table:style-name="ce5" table:formula="of:=IF([.E320]+[.E321]+[.D321]+[.C321]+[.C320]+[.C319]+[.D319]+[.E319]=3;1;IF(AND([.E320]+[.E321]+[.D321]+[.C321]+[.C320]+[.C319]+[.D319]+[.E319]=2;[.D320]=1);1;0))" office:value-type="float" office:value="1">
            <text:p>1</text:p>
          </table:table-cell>
          <table:table-cell table:style-name="ce5" table:formula="of:=IF([.F320]+[.F321]+[.E321]+[.D321]+[.D320]+[.D319]+[.E319]+[.F319]=3;1;IF(AND([.F320]+[.F321]+[.E321]+[.D321]+[.D320]+[.D319]+[.E319]+[.F319]=2;[.E320]=1);1;0))" office:value-type="float" office:value="0">
            <text:p>0</text:p>
          </table:table-cell>
          <table:table-cell table:style-name="ce5" table:formula="of:=IF([.G320]+[.G321]+[.F321]+[.E321]+[.E320]+[.E319]+[.F319]+[.G319]=3;1;IF(AND([.G320]+[.G321]+[.F321]+[.E321]+[.E320]+[.E319]+[.F319]+[.G319]=2;[.F320]=1);1;0))" office:value-type="float" office:value="0">
            <text:p>0</text:p>
          </table:table-cell>
          <table:table-cell/>
          <table:table-cell table:style-name="ce8" table:formula="of:=[.H320]" office:value-type="string" office:string-value="GENERATION">
            <text:p>GENERATION</text:p>
          </table:table-cell>
          <table:table-cell table:style-name="ce10" table:formula="of:=[.I320]+1" office:value-type="float" office:value="46">
            <text:p>46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21]+[.C322]+[.B322]+[.A322]+[.A321]+[.A320]+[.B320]+[.C320]=3;1;IF(AND([.C321]+[.C322]+[.B322]+[.A322]+[.A321]+[.A320]+[.B320]+[.C320]=2;[.B321]=1);1;0))" office:value-type="float" office:value="0">
            <text:p>0</text:p>
          </table:table-cell>
          <table:table-cell table:style-name="ce5" table:formula="of:=IF([.D321]+[.D322]+[.C322]+[.B322]+[.B321]+[.B320]+[.C320]+[.D320]=3;1;IF(AND([.D321]+[.D322]+[.C322]+[.B322]+[.B321]+[.B320]+[.C320]+[.D320]=2;[.C321]=1);1;0))" office:value-type="float" office:value="1">
            <text:p>1</text:p>
          </table:table-cell>
          <table:table-cell table:style-name="ce5" table:formula="of:=IF([.E321]+[.E322]+[.D322]+[.C322]+[.C321]+[.C320]+[.D320]+[.E320]=3;1;IF(AND([.E321]+[.E322]+[.D322]+[.C322]+[.C321]+[.C320]+[.D320]+[.E320]=2;[.D321]=1);1;0))" office:value-type="float" office:value="0">
            <text:p>0</text:p>
          </table:table-cell>
          <table:table-cell table:style-name="ce5" table:formula="of:=IF([.F321]+[.F322]+[.E322]+[.D322]+[.D321]+[.D320]+[.E320]+[.F320]=3;1;IF(AND([.F321]+[.F322]+[.E322]+[.D322]+[.D321]+[.D320]+[.E320]+[.F320]=2;[.E321]=1);1;0))" office:value-type="float" office:value="0">
            <text:p>0</text:p>
          </table:table-cell>
          <table:table-cell table:style-name="ce5" table:formula="of:=IF([.G321]+[.G322]+[.F322]+[.E322]+[.E321]+[.E320]+[.F320]+[.G320]=3;1;IF(AND([.G321]+[.G322]+[.F322]+[.E322]+[.E321]+[.E320]+[.F320]+[.G320]=2;[.F321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22]+[.C324]+[.B324]+[.A324]+[.A322]+[.A321]+[.B321]+[.C321]=3;1;IF(AND([.C322]+[.C324]+[.B324]+[.A324]+[.A322]+[.A321]+[.B321]+[.C321]=2;[.B322]=1);1;0))" office:value-type="float" office:value="0">
            <text:p>0</text:p>
          </table:table-cell>
          <table:table-cell table:style-name="ce5" table:formula="of:=IF([.D322]+[.D324]+[.C324]+[.B324]+[.B322]+[.B321]+[.C321]+[.D321]=3;1;IF(AND([.D322]+[.D324]+[.C324]+[.B324]+[.B322]+[.B321]+[.C321]+[.D321]=2;[.C322]=1);1;0))" office:value-type="float" office:value="0">
            <text:p>0</text:p>
          </table:table-cell>
          <table:table-cell table:style-name="ce5" table:formula="of:=IF([.E322]+[.E324]+[.D324]+[.C324]+[.C322]+[.C321]+[.D321]+[.E321]=3;1;IF(AND([.E322]+[.E324]+[.D324]+[.C324]+[.C322]+[.C321]+[.D321]+[.E321]=2;[.D322]=1);1;0))" office:value-type="float" office:value="0">
            <text:p>0</text:p>
          </table:table-cell>
          <table:table-cell table:style-name="ce5" table:formula="of:=IF([.F322]+[.F324]+[.E324]+[.D324]+[.D322]+[.D321]+[.E321]+[.F321]=3;1;IF(AND([.F322]+[.F324]+[.E324]+[.D324]+[.D322]+[.D321]+[.E321]+[.F321]=2;[.E322]=1);1;0))" office:value-type="float" office:value="0">
            <text:p>0</text:p>
          </table:table-cell>
          <table:table-cell table:style-name="ce5" table:formula="of:=IF([.G322]+[.G324]+[.F324]+[.E324]+[.E322]+[.E321]+[.F321]+[.G321]=3;1;IF(AND([.G322]+[.G324]+[.F324]+[.E324]+[.E322]+[.E321]+[.F321]+[.G321]=2;[.F32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25]+[.C326]+[.B326]+[.A326]+[.A325]+[.A324]+[.B324]+[.C324]=3;1;IF(AND([.C325]+[.C326]+[.B326]+[.A326]+[.A325]+[.A324]+[.B324]+[.C324]=2;[.B325]=1);1;0))" office:value-type="float" office:value="0">
            <text:p>0</text:p>
          </table:table-cell>
          <table:table-cell table:style-name="ce5" table:formula="of:=IF([.D325]+[.D326]+[.C326]+[.B326]+[.B325]+[.B324]+[.C324]+[.D324]=3;1;IF(AND([.D325]+[.D326]+[.C326]+[.B326]+[.B325]+[.B324]+[.C324]+[.D324]=2;[.C325]=1);1;0))" office:value-type="float" office:value="1">
            <text:p>1</text:p>
          </table:table-cell>
          <table:table-cell table:style-name="ce5" table:formula="of:=IF([.E325]+[.E326]+[.D326]+[.C326]+[.C325]+[.C324]+[.D324]+[.E324]=3;1;IF(AND([.E325]+[.E326]+[.D326]+[.C326]+[.C325]+[.C324]+[.D324]+[.E324]=2;[.D325]=1);1;0))" office:value-type="float" office:value="1">
            <text:p>1</text:p>
          </table:table-cell>
          <table:table-cell table:style-name="ce5" table:formula="of:=IF([.F325]+[.F326]+[.E326]+[.D326]+[.D325]+[.D324]+[.E324]+[.F324]=3;1;IF(AND([.F325]+[.F326]+[.E326]+[.D326]+[.D325]+[.D324]+[.E324]+[.F324]=2;[.E325]=1);1;0))" office:value-type="float" office:value="0">
            <text:p>0</text:p>
          </table:table-cell>
          <table:table-cell table:style-name="ce5" table:formula="of:=IF([.G325]+[.G326]+[.F326]+[.E326]+[.E325]+[.E324]+[.F324]+[.G324]=3;1;IF(AND([.G325]+[.G326]+[.F326]+[.E326]+[.E325]+[.E324]+[.F324]+[.G324]=2;[.F32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26]+[.C327]+[.B327]+[.A327]+[.A326]+[.A325]+[.B325]+[.C325]=3;1;IF(AND([.C326]+[.C327]+[.B327]+[.A327]+[.A326]+[.A325]+[.B325]+[.C325]=2;[.B326]=1);1;0))" office:value-type="float" office:value="1">
            <text:p>1</text:p>
          </table:table-cell>
          <table:table-cell table:style-name="ce5" table:formula="of:=IF([.D326]+[.D327]+[.C327]+[.B327]+[.B326]+[.B325]+[.C325]+[.D325]=3;1;IF(AND([.D326]+[.D327]+[.C327]+[.B327]+[.B326]+[.B325]+[.C325]+[.D325]=2;[.C326]=1);1;0))" office:value-type="float" office:value="0">
            <text:p>0</text:p>
          </table:table-cell>
          <table:table-cell table:style-name="ce5" table:formula="of:=IF([.E326]+[.E327]+[.D327]+[.C327]+[.C326]+[.C325]+[.D325]+[.E325]=3;1;IF(AND([.E326]+[.E327]+[.D327]+[.C327]+[.C326]+[.C325]+[.D325]+[.E325]=2;[.D326]=1);1;0))" office:value-type="float" office:value="0">
            <text:p>0</text:p>
          </table:table-cell>
          <table:table-cell table:style-name="ce5" table:formula="of:=IF([.F326]+[.F327]+[.E327]+[.D327]+[.D326]+[.D325]+[.E325]+[.F325]=3;1;IF(AND([.F326]+[.F327]+[.E327]+[.D327]+[.D326]+[.D325]+[.E325]+[.F325]=2;[.E326]=1);1;0))" office:value-type="float" office:value="1">
            <text:p>1</text:p>
          </table:table-cell>
          <table:table-cell table:style-name="ce5" table:formula="of:=IF([.G326]+[.G327]+[.F327]+[.E327]+[.E326]+[.E325]+[.F325]+[.G325]=3;1;IF(AND([.G326]+[.G327]+[.F327]+[.E327]+[.E326]+[.E325]+[.F325]+[.G325]=2;[.F32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27]+[.C328]+[.B328]+[.A328]+[.A327]+[.A326]+[.B326]+[.C326]=3;1;IF(AND([.C327]+[.C328]+[.B328]+[.A328]+[.A327]+[.A326]+[.B326]+[.C326]=2;[.B327]=1);1;0))" office:value-type="float" office:value="1">
            <text:p>1</text:p>
          </table:table-cell>
          <table:table-cell table:style-name="ce5" table:formula="of:=IF([.D327]+[.D328]+[.C328]+[.B328]+[.B327]+[.B326]+[.C326]+[.D326]=3;1;IF(AND([.D327]+[.D328]+[.C328]+[.B328]+[.B327]+[.B326]+[.C326]+[.D326]=2;[.C327]=1);1;0))" office:value-type="float" office:value="0">
            <text:p>0</text:p>
          </table:table-cell>
          <table:table-cell table:style-name="ce5" table:formula="of:=IF([.E327]+[.E328]+[.D328]+[.C328]+[.C327]+[.C326]+[.D326]+[.E326]=3;1;IF(AND([.E327]+[.E328]+[.D328]+[.C328]+[.C327]+[.C326]+[.D326]+[.E326]=2;[.D327]=1);1;0))" office:value-type="float" office:value="1">
            <text:p>1</text:p>
          </table:table-cell>
          <table:table-cell table:style-name="ce5" table:formula="of:=IF([.F327]+[.F328]+[.E328]+[.D328]+[.D327]+[.D326]+[.E326]+[.F326]=3;1;IF(AND([.F327]+[.F328]+[.E328]+[.D328]+[.D327]+[.D326]+[.E326]+[.F326]=2;[.E327]=1);1;0))" office:value-type="float" office:value="0">
            <text:p>0</text:p>
          </table:table-cell>
          <table:table-cell table:style-name="ce5" table:formula="of:=IF([.G327]+[.G328]+[.F328]+[.E328]+[.E327]+[.E326]+[.F326]+[.G326]=3;1;IF(AND([.G327]+[.G328]+[.F328]+[.E328]+[.E327]+[.E326]+[.F326]+[.G326]=2;[.F327]=1);1;0))" office:value-type="float" office:value="0">
            <text:p>0</text:p>
          </table:table-cell>
          <table:table-cell/>
          <table:table-cell table:style-name="ce8" table:formula="of:=[.H327]" office:value-type="string" office:string-value="GENERATION">
            <text:p>GENERATION</text:p>
          </table:table-cell>
          <table:table-cell table:style-name="ce10" table:formula="of:=[.I327]+1" office:value-type="float" office:value="47">
            <text:p>47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28]+[.C329]+[.B329]+[.A329]+[.A328]+[.A327]+[.B327]+[.C327]=3;1;IF(AND([.C328]+[.C329]+[.B329]+[.A329]+[.A328]+[.A327]+[.B327]+[.C327]=2;[.B328]=1);1;0))" office:value-type="float" office:value="0">
            <text:p>0</text:p>
          </table:table-cell>
          <table:table-cell table:style-name="ce5" table:formula="of:=IF([.D328]+[.D329]+[.C329]+[.B329]+[.B328]+[.B327]+[.C327]+[.D327]=3;1;IF(AND([.D328]+[.D329]+[.C329]+[.B329]+[.B328]+[.B327]+[.C327]+[.D327]=2;[.C328]=1);1;0))" office:value-type="float" office:value="1">
            <text:p>1</text:p>
          </table:table-cell>
          <table:table-cell table:style-name="ce5" table:formula="of:=IF([.E328]+[.E329]+[.D329]+[.C329]+[.C328]+[.C327]+[.D327]+[.E327]=3;1;IF(AND([.E328]+[.E329]+[.D329]+[.C329]+[.C328]+[.C327]+[.D327]+[.E327]=2;[.D328]=1);1;0))" office:value-type="float" office:value="0">
            <text:p>0</text:p>
          </table:table-cell>
          <table:table-cell table:style-name="ce5" table:formula="of:=IF([.F328]+[.F329]+[.E329]+[.D329]+[.D328]+[.D327]+[.E327]+[.F327]=3;1;IF(AND([.F328]+[.F329]+[.E329]+[.D329]+[.D328]+[.D327]+[.E327]+[.F327]=2;[.E328]=1);1;0))" office:value-type="float" office:value="0">
            <text:p>0</text:p>
          </table:table-cell>
          <table:table-cell table:style-name="ce5" table:formula="of:=IF([.G328]+[.G329]+[.F329]+[.E329]+[.E328]+[.E327]+[.F327]+[.G327]=3;1;IF(AND([.G328]+[.G329]+[.F329]+[.E329]+[.E328]+[.E327]+[.F327]+[.G327]=2;[.F328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29]+[.C331]+[.B331]+[.A331]+[.A329]+[.A328]+[.B328]+[.C328]=3;1;IF(AND([.C329]+[.C331]+[.B331]+[.A331]+[.A329]+[.A328]+[.B328]+[.C328]=2;[.B329]=1);1;0))" office:value-type="float" office:value="0">
            <text:p>0</text:p>
          </table:table-cell>
          <table:table-cell table:style-name="ce5" table:formula="of:=IF([.D329]+[.D331]+[.C331]+[.B331]+[.B329]+[.B328]+[.C328]+[.D328]=3;1;IF(AND([.D329]+[.D331]+[.C331]+[.B331]+[.B329]+[.B328]+[.C328]+[.D328]=2;[.C329]=1);1;0))" office:value-type="float" office:value="0">
            <text:p>0</text:p>
          </table:table-cell>
          <table:table-cell table:style-name="ce5" table:formula="of:=IF([.E329]+[.E331]+[.D331]+[.C331]+[.C329]+[.C328]+[.D328]+[.E328]=3;1;IF(AND([.E329]+[.E331]+[.D331]+[.C331]+[.C329]+[.C328]+[.D328]+[.E328]=2;[.D329]=1);1;0))" office:value-type="float" office:value="0">
            <text:p>0</text:p>
          </table:table-cell>
          <table:table-cell table:style-name="ce5" table:formula="of:=IF([.F329]+[.F331]+[.E331]+[.D331]+[.D329]+[.D328]+[.E328]+[.F328]=3;1;IF(AND([.F329]+[.F331]+[.E331]+[.D331]+[.D329]+[.D328]+[.E328]+[.F328]=2;[.E329]=1);1;0))" office:value-type="float" office:value="0">
            <text:p>0</text:p>
          </table:table-cell>
          <table:table-cell table:style-name="ce5" table:formula="of:=IF([.G329]+[.G331]+[.F331]+[.E331]+[.E329]+[.E328]+[.F328]+[.G328]=3;1;IF(AND([.G329]+[.G331]+[.F331]+[.E331]+[.E329]+[.E328]+[.F328]+[.G328]=2;[.F32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32]+[.C333]+[.B333]+[.A333]+[.A332]+[.A331]+[.B331]+[.C331]=3;1;IF(AND([.C332]+[.C333]+[.B333]+[.A333]+[.A332]+[.A331]+[.B331]+[.C331]=2;[.B332]=1);1;0))" office:value-type="float" office:value="0">
            <text:p>0</text:p>
          </table:table-cell>
          <table:table-cell table:style-name="ce5" table:formula="of:=IF([.D332]+[.D333]+[.C333]+[.B333]+[.B332]+[.B331]+[.C331]+[.D331]=3;1;IF(AND([.D332]+[.D333]+[.C333]+[.B333]+[.B332]+[.B331]+[.C331]+[.D331]=2;[.C332]=1);1;0))" office:value-type="float" office:value="1">
            <text:p>1</text:p>
          </table:table-cell>
          <table:table-cell table:style-name="ce5" table:formula="of:=IF([.E332]+[.E333]+[.D333]+[.C333]+[.C332]+[.C331]+[.D331]+[.E331]=3;1;IF(AND([.E332]+[.E333]+[.D333]+[.C333]+[.C332]+[.C331]+[.D331]+[.E331]=2;[.D332]=1);1;0))" office:value-type="float" office:value="1">
            <text:p>1</text:p>
          </table:table-cell>
          <table:table-cell table:style-name="ce5" table:formula="of:=IF([.F332]+[.F333]+[.E333]+[.D333]+[.D332]+[.D331]+[.E331]+[.F331]=3;1;IF(AND([.F332]+[.F333]+[.E333]+[.D333]+[.D332]+[.D331]+[.E331]+[.F331]=2;[.E332]=1);1;0))" office:value-type="float" office:value="0">
            <text:p>0</text:p>
          </table:table-cell>
          <table:table-cell table:style-name="ce5" table:formula="of:=IF([.G332]+[.G333]+[.F333]+[.E333]+[.E332]+[.E331]+[.F331]+[.G331]=3;1;IF(AND([.G332]+[.G333]+[.F333]+[.E333]+[.E332]+[.E331]+[.F331]+[.G331]=2;[.F33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33]+[.C334]+[.B334]+[.A334]+[.A333]+[.A332]+[.B332]+[.C332]=3;1;IF(AND([.C333]+[.C334]+[.B334]+[.A334]+[.A333]+[.A332]+[.B332]+[.C332]=2;[.B333]=1);1;0))" office:value-type="float" office:value="1">
            <text:p>1</text:p>
          </table:table-cell>
          <table:table-cell table:style-name="ce5" table:formula="of:=IF([.D333]+[.D334]+[.C334]+[.B334]+[.B333]+[.B332]+[.C332]+[.D332]=3;1;IF(AND([.D333]+[.D334]+[.C334]+[.B334]+[.B333]+[.B332]+[.C332]+[.D332]=2;[.C333]=1);1;0))" office:value-type="float" office:value="0">
            <text:p>0</text:p>
          </table:table-cell>
          <table:table-cell table:style-name="ce5" table:formula="of:=IF([.E333]+[.E334]+[.D334]+[.C334]+[.C333]+[.C332]+[.D332]+[.E332]=3;1;IF(AND([.E333]+[.E334]+[.D334]+[.C334]+[.C333]+[.C332]+[.D332]+[.E332]=2;[.D333]=1);1;0))" office:value-type="float" office:value="0">
            <text:p>0</text:p>
          </table:table-cell>
          <table:table-cell table:style-name="ce5" table:formula="of:=IF([.F333]+[.F334]+[.E334]+[.D334]+[.D333]+[.D332]+[.E332]+[.F332]=3;1;IF(AND([.F333]+[.F334]+[.E334]+[.D334]+[.D333]+[.D332]+[.E332]+[.F332]=2;[.E333]=1);1;0))" office:value-type="float" office:value="1">
            <text:p>1</text:p>
          </table:table-cell>
          <table:table-cell table:style-name="ce5" table:formula="of:=IF([.G333]+[.G334]+[.F334]+[.E334]+[.E333]+[.E332]+[.F332]+[.G332]=3;1;IF(AND([.G333]+[.G334]+[.F334]+[.E334]+[.E333]+[.E332]+[.F332]+[.G332]=2;[.F33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34]+[.C335]+[.B335]+[.A335]+[.A334]+[.A333]+[.B333]+[.C333]=3;1;IF(AND([.C334]+[.C335]+[.B335]+[.A335]+[.A334]+[.A333]+[.B333]+[.C333]=2;[.B334]=1);1;0))" office:value-type="float" office:value="1">
            <text:p>1</text:p>
          </table:table-cell>
          <table:table-cell table:style-name="ce5" table:formula="of:=IF([.D334]+[.D335]+[.C335]+[.B335]+[.B334]+[.B333]+[.C333]+[.D333]=3;1;IF(AND([.D334]+[.D335]+[.C335]+[.B335]+[.B334]+[.B333]+[.C333]+[.D333]=2;[.C334]=1);1;0))" office:value-type="float" office:value="0">
            <text:p>0</text:p>
          </table:table-cell>
          <table:table-cell table:style-name="ce5" table:formula="of:=IF([.E334]+[.E335]+[.D335]+[.C335]+[.C334]+[.C333]+[.D333]+[.E333]=3;1;IF(AND([.E334]+[.E335]+[.D335]+[.C335]+[.C334]+[.C333]+[.D333]+[.E333]=2;[.D334]=1);1;0))" office:value-type="float" office:value="1">
            <text:p>1</text:p>
          </table:table-cell>
          <table:table-cell table:style-name="ce5" table:formula="of:=IF([.F334]+[.F335]+[.E335]+[.D335]+[.D334]+[.D333]+[.E333]+[.F333]=3;1;IF(AND([.F334]+[.F335]+[.E335]+[.D335]+[.D334]+[.D333]+[.E333]+[.F333]=2;[.E334]=1);1;0))" office:value-type="float" office:value="0">
            <text:p>0</text:p>
          </table:table-cell>
          <table:table-cell table:style-name="ce5" table:formula="of:=IF([.G334]+[.G335]+[.F335]+[.E335]+[.E334]+[.E333]+[.F333]+[.G333]=3;1;IF(AND([.G334]+[.G335]+[.F335]+[.E335]+[.E334]+[.E333]+[.F333]+[.G333]=2;[.F334]=1);1;0))" office:value-type="float" office:value="0">
            <text:p>0</text:p>
          </table:table-cell>
          <table:table-cell/>
          <table:table-cell table:style-name="ce8" table:formula="of:=[.H334]" office:value-type="string" office:string-value="GENERATION">
            <text:p>GENERATION</text:p>
          </table:table-cell>
          <table:table-cell table:style-name="ce10" table:formula="of:=[.I334]+1" office:value-type="float" office:value="48">
            <text:p>48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35]+[.C336]+[.B336]+[.A336]+[.A335]+[.A334]+[.B334]+[.C334]=3;1;IF(AND([.C335]+[.C336]+[.B336]+[.A336]+[.A335]+[.A334]+[.B334]+[.C334]=2;[.B335]=1);1;0))" office:value-type="float" office:value="0">
            <text:p>0</text:p>
          </table:table-cell>
          <table:table-cell table:style-name="ce5" table:formula="of:=IF([.D335]+[.D336]+[.C336]+[.B336]+[.B335]+[.B334]+[.C334]+[.D334]=3;1;IF(AND([.D335]+[.D336]+[.C336]+[.B336]+[.B335]+[.B334]+[.C334]+[.D334]=2;[.C335]=1);1;0))" office:value-type="float" office:value="1">
            <text:p>1</text:p>
          </table:table-cell>
          <table:table-cell table:style-name="ce5" table:formula="of:=IF([.E335]+[.E336]+[.D336]+[.C336]+[.C335]+[.C334]+[.D334]+[.E334]=3;1;IF(AND([.E335]+[.E336]+[.D336]+[.C336]+[.C335]+[.C334]+[.D334]+[.E334]=2;[.D335]=1);1;0))" office:value-type="float" office:value="0">
            <text:p>0</text:p>
          </table:table-cell>
          <table:table-cell table:style-name="ce5" table:formula="of:=IF([.F335]+[.F336]+[.E336]+[.D336]+[.D335]+[.D334]+[.E334]+[.F334]=3;1;IF(AND([.F335]+[.F336]+[.E336]+[.D336]+[.D335]+[.D334]+[.E334]+[.F334]=2;[.E335]=1);1;0))" office:value-type="float" office:value="0">
            <text:p>0</text:p>
          </table:table-cell>
          <table:table-cell table:style-name="ce5" table:formula="of:=IF([.G335]+[.G336]+[.F336]+[.E336]+[.E335]+[.E334]+[.F334]+[.G334]=3;1;IF(AND([.G335]+[.G336]+[.F336]+[.E336]+[.E335]+[.E334]+[.F334]+[.G334]=2;[.F335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36]+[.C338]+[.B338]+[.A338]+[.A336]+[.A335]+[.B335]+[.C335]=3;1;IF(AND([.C336]+[.C338]+[.B338]+[.A338]+[.A336]+[.A335]+[.B335]+[.C335]=2;[.B336]=1);1;0))" office:value-type="float" office:value="0">
            <text:p>0</text:p>
          </table:table-cell>
          <table:table-cell table:style-name="ce5" table:formula="of:=IF([.D336]+[.D338]+[.C338]+[.B338]+[.B336]+[.B335]+[.C335]+[.D335]=3;1;IF(AND([.D336]+[.D338]+[.C338]+[.B338]+[.B336]+[.B335]+[.C335]+[.D335]=2;[.C336]=1);1;0))" office:value-type="float" office:value="0">
            <text:p>0</text:p>
          </table:table-cell>
          <table:table-cell table:style-name="ce5" table:formula="of:=IF([.E336]+[.E338]+[.D338]+[.C338]+[.C336]+[.C335]+[.D335]+[.E335]=3;1;IF(AND([.E336]+[.E338]+[.D338]+[.C338]+[.C336]+[.C335]+[.D335]+[.E335]=2;[.D336]=1);1;0))" office:value-type="float" office:value="0">
            <text:p>0</text:p>
          </table:table-cell>
          <table:table-cell table:style-name="ce5" table:formula="of:=IF([.F336]+[.F338]+[.E338]+[.D338]+[.D336]+[.D335]+[.E335]+[.F335]=3;1;IF(AND([.F336]+[.F338]+[.E338]+[.D338]+[.D336]+[.D335]+[.E335]+[.F335]=2;[.E336]=1);1;0))" office:value-type="float" office:value="0">
            <text:p>0</text:p>
          </table:table-cell>
          <table:table-cell table:style-name="ce5" table:formula="of:=IF([.G336]+[.G338]+[.F338]+[.E338]+[.E336]+[.E335]+[.F335]+[.G335]=3;1;IF(AND([.G336]+[.G338]+[.F338]+[.E338]+[.E336]+[.E335]+[.F335]+[.G335]=2;[.F336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39]+[.C340]+[.B340]+[.A340]+[.A339]+[.A338]+[.B338]+[.C338]=3;1;IF(AND([.C339]+[.C340]+[.B340]+[.A340]+[.A339]+[.A338]+[.B338]+[.C338]=2;[.B339]=1);1;0))" office:value-type="float" office:value="0">
            <text:p>0</text:p>
          </table:table-cell>
          <table:table-cell table:style-name="ce5" table:formula="of:=IF([.D339]+[.D340]+[.C340]+[.B340]+[.B339]+[.B338]+[.C338]+[.D338]=3;1;IF(AND([.D339]+[.D340]+[.C340]+[.B340]+[.B339]+[.B338]+[.C338]+[.D338]=2;[.C339]=1);1;0))" office:value-type="float" office:value="1">
            <text:p>1</text:p>
          </table:table-cell>
          <table:table-cell table:style-name="ce5" table:formula="of:=IF([.E339]+[.E340]+[.D340]+[.C340]+[.C339]+[.C338]+[.D338]+[.E338]=3;1;IF(AND([.E339]+[.E340]+[.D340]+[.C340]+[.C339]+[.C338]+[.D338]+[.E338]=2;[.D339]=1);1;0))" office:value-type="float" office:value="1">
            <text:p>1</text:p>
          </table:table-cell>
          <table:table-cell table:style-name="ce5" table:formula="of:=IF([.F339]+[.F340]+[.E340]+[.D340]+[.D339]+[.D338]+[.E338]+[.F338]=3;1;IF(AND([.F339]+[.F340]+[.E340]+[.D340]+[.D339]+[.D338]+[.E338]+[.F338]=2;[.E339]=1);1;0))" office:value-type="float" office:value="0">
            <text:p>0</text:p>
          </table:table-cell>
          <table:table-cell table:style-name="ce5" table:formula="of:=IF([.G339]+[.G340]+[.F340]+[.E340]+[.E339]+[.E338]+[.F338]+[.G338]=3;1;IF(AND([.G339]+[.G340]+[.F340]+[.E340]+[.E339]+[.E338]+[.F338]+[.G338]=2;[.F339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40]+[.C341]+[.B341]+[.A341]+[.A340]+[.A339]+[.B339]+[.C339]=3;1;IF(AND([.C340]+[.C341]+[.B341]+[.A341]+[.A340]+[.A339]+[.B339]+[.C339]=2;[.B340]=1);1;0))" office:value-type="float" office:value="1">
            <text:p>1</text:p>
          </table:table-cell>
          <table:table-cell table:style-name="ce5" table:formula="of:=IF([.D340]+[.D341]+[.C341]+[.B341]+[.B340]+[.B339]+[.C339]+[.D339]=3;1;IF(AND([.D340]+[.D341]+[.C341]+[.B341]+[.B340]+[.B339]+[.C339]+[.D339]=2;[.C340]=1);1;0))" office:value-type="float" office:value="0">
            <text:p>0</text:p>
          </table:table-cell>
          <table:table-cell table:style-name="ce5" table:formula="of:=IF([.E340]+[.E341]+[.D341]+[.C341]+[.C340]+[.C339]+[.D339]+[.E339]=3;1;IF(AND([.E340]+[.E341]+[.D341]+[.C341]+[.C340]+[.C339]+[.D339]+[.E339]=2;[.D340]=1);1;0))" office:value-type="float" office:value="0">
            <text:p>0</text:p>
          </table:table-cell>
          <table:table-cell table:style-name="ce5" table:formula="of:=IF([.F340]+[.F341]+[.E341]+[.D341]+[.D340]+[.D339]+[.E339]+[.F339]=3;1;IF(AND([.F340]+[.F341]+[.E341]+[.D341]+[.D340]+[.D339]+[.E339]+[.F339]=2;[.E340]=1);1;0))" office:value-type="float" office:value="1">
            <text:p>1</text:p>
          </table:table-cell>
          <table:table-cell table:style-name="ce5" table:formula="of:=IF([.G340]+[.G341]+[.F341]+[.E341]+[.E340]+[.E339]+[.F339]+[.G339]=3;1;IF(AND([.G340]+[.G341]+[.F341]+[.E341]+[.E340]+[.E339]+[.F339]+[.G339]=2;[.F340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41]+[.C342]+[.B342]+[.A342]+[.A341]+[.A340]+[.B340]+[.C340]=3;1;IF(AND([.C341]+[.C342]+[.B342]+[.A342]+[.A341]+[.A340]+[.B340]+[.C340]=2;[.B341]=1);1;0))" office:value-type="float" office:value="1">
            <text:p>1</text:p>
          </table:table-cell>
          <table:table-cell table:style-name="ce5" table:formula="of:=IF([.D341]+[.D342]+[.C342]+[.B342]+[.B341]+[.B340]+[.C340]+[.D340]=3;1;IF(AND([.D341]+[.D342]+[.C342]+[.B342]+[.B341]+[.B340]+[.C340]+[.D340]=2;[.C341]=1);1;0))" office:value-type="float" office:value="0">
            <text:p>0</text:p>
          </table:table-cell>
          <table:table-cell table:style-name="ce5" table:formula="of:=IF([.E341]+[.E342]+[.D342]+[.C342]+[.C341]+[.C340]+[.D340]+[.E340]=3;1;IF(AND([.E341]+[.E342]+[.D342]+[.C342]+[.C341]+[.C340]+[.D340]+[.E340]=2;[.D341]=1);1;0))" office:value-type="float" office:value="1">
            <text:p>1</text:p>
          </table:table-cell>
          <table:table-cell table:style-name="ce5" table:formula="of:=IF([.F341]+[.F342]+[.E342]+[.D342]+[.D341]+[.D340]+[.E340]+[.F340]=3;1;IF(AND([.F341]+[.F342]+[.E342]+[.D342]+[.D341]+[.D340]+[.E340]+[.F340]=2;[.E341]=1);1;0))" office:value-type="float" office:value="0">
            <text:p>0</text:p>
          </table:table-cell>
          <table:table-cell table:style-name="ce5" table:formula="of:=IF([.G341]+[.G342]+[.F342]+[.E342]+[.E341]+[.E340]+[.F340]+[.G340]=3;1;IF(AND([.G341]+[.G342]+[.F342]+[.E342]+[.E341]+[.E340]+[.F340]+[.G340]=2;[.F341]=1);1;0))" office:value-type="float" office:value="0">
            <text:p>0</text:p>
          </table:table-cell>
          <table:table-cell/>
          <table:table-cell table:style-name="ce8" table:formula="of:=[.H341]" office:value-type="string" office:string-value="GENERATION">
            <text:p>GENERATION</text:p>
          </table:table-cell>
          <table:table-cell table:style-name="ce10" table:formula="of:=[.I341]+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42]+[.C343]+[.B343]+[.A343]+[.A342]+[.A341]+[.B341]+[.C341]=3;1;IF(AND([.C342]+[.C343]+[.B343]+[.A343]+[.A342]+[.A341]+[.B341]+[.C341]=2;[.B342]=1);1;0))" office:value-type="float" office:value="0">
            <text:p>0</text:p>
          </table:table-cell>
          <table:table-cell table:style-name="ce5" table:formula="of:=IF([.D342]+[.D343]+[.C343]+[.B343]+[.B342]+[.B341]+[.C341]+[.D341]=3;1;IF(AND([.D342]+[.D343]+[.C343]+[.B343]+[.B342]+[.B341]+[.C341]+[.D341]=2;[.C342]=1);1;0))" office:value-type="float" office:value="1">
            <text:p>1</text:p>
          </table:table-cell>
          <table:table-cell table:style-name="ce5" table:formula="of:=IF([.E342]+[.E343]+[.D343]+[.C343]+[.C342]+[.C341]+[.D341]+[.E341]=3;1;IF(AND([.E342]+[.E343]+[.D343]+[.C343]+[.C342]+[.C341]+[.D341]+[.E341]=2;[.D342]=1);1;0))" office:value-type="float" office:value="0">
            <text:p>0</text:p>
          </table:table-cell>
          <table:table-cell table:style-name="ce5" table:formula="of:=IF([.F342]+[.F343]+[.E343]+[.D343]+[.D342]+[.D341]+[.E341]+[.F341]=3;1;IF(AND([.F342]+[.F343]+[.E343]+[.D343]+[.D342]+[.D341]+[.E341]+[.F341]=2;[.E342]=1);1;0))" office:value-type="float" office:value="0">
            <text:p>0</text:p>
          </table:table-cell>
          <table:table-cell table:style-name="ce5" table:formula="of:=IF([.G342]+[.G343]+[.F343]+[.E343]+[.E342]+[.E341]+[.F341]+[.G341]=3;1;IF(AND([.G342]+[.G343]+[.F343]+[.E343]+[.E342]+[.E341]+[.F341]+[.G341]=2;[.F342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/>
          <table:table-cell table:style-name="ce5" table:formula="of:=IF([.C343]+[.C345]+[.B345]+[.A345]+[.A343]+[.A342]+[.B342]+[.C342]=3;1;IF(AND([.C343]+[.C345]+[.B345]+[.A345]+[.A343]+[.A342]+[.B342]+[.C342]=2;[.B343]=1);1;0))" office:value-type="float" office:value="0">
            <text:p>0</text:p>
          </table:table-cell>
          <table:table-cell table:style-name="ce5" table:formula="of:=IF([.D343]+[.D345]+[.C345]+[.B345]+[.B343]+[.B342]+[.C342]+[.D342]=3;1;IF(AND([.D343]+[.D345]+[.C345]+[.B345]+[.B343]+[.B342]+[.C342]+[.D342]=2;[.C343]=1);1;0))" office:value-type="float" office:value="0">
            <text:p>0</text:p>
          </table:table-cell>
          <table:table-cell table:style-name="ce5" table:formula="of:=IF([.E343]+[.E345]+[.D345]+[.C345]+[.C343]+[.C342]+[.D342]+[.E342]=3;1;IF(AND([.E343]+[.E345]+[.D345]+[.C345]+[.C343]+[.C342]+[.D342]+[.E342]=2;[.D343]=1);1;0))" office:value-type="float" office:value="0">
            <text:p>0</text:p>
          </table:table-cell>
          <table:table-cell table:style-name="ce5" table:formula="of:=IF([.F343]+[.F345]+[.E345]+[.D345]+[.D343]+[.D342]+[.E342]+[.F342]=3;1;IF(AND([.F343]+[.F345]+[.E345]+[.D345]+[.D343]+[.D342]+[.E342]+[.F342]=2;[.E343]=1);1;0))" office:value-type="float" office:value="0">
            <text:p>0</text:p>
          </table:table-cell>
          <table:table-cell table:style-name="ce5" table:formula="of:=IF([.G343]+[.G345]+[.F345]+[.E345]+[.E343]+[.E342]+[.F342]+[.G342]=3;1;IF(AND([.G343]+[.G345]+[.F345]+[.E345]+[.E343]+[.E342]+[.F342]+[.G342]=2;[.F343]=1);1;0))" office:value-type="float" office:value="0">
            <text:p>0</text:p>
          </table:table-cell>
          <table: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number-columns-repeated="1017"/>
        </table:table-row>
        <table:table-row table:style-name="ro1">
          <table:table-cell/>
          <table:table-cell table:style-name="ce5" table:formula="of:=IF([.C346]+[.C347]+[.B347]+[.A347]+[.A346]+[.A345]+[.B345]+[.C345]=3;1;IF(AND([.C346]+[.C347]+[.B347]+[.A347]+[.A346]+[.A345]+[.B345]+[.C345]=2;[.B346]=1);1;0))" office:value-type="float" office:value="0">
            <text:p>0</text:p>
          </table:table-cell>
          <table:table-cell table:style-name="ce5" table:formula="of:=IF([.D346]+[.D347]+[.C347]+[.B347]+[.B346]+[.B345]+[.C345]+[.D345]=3;1;IF(AND([.D346]+[.D347]+[.C347]+[.B347]+[.B346]+[.B345]+[.C345]+[.D345]=2;[.C346]=1);1;0))" office:value-type="float" office:value="1">
            <text:p>1</text:p>
          </table:table-cell>
          <table:table-cell table:style-name="ce5" table:formula="of:=IF([.E346]+[.E347]+[.D347]+[.C347]+[.C346]+[.C345]+[.D345]+[.E345]=3;1;IF(AND([.E346]+[.E347]+[.D347]+[.C347]+[.C346]+[.C345]+[.D345]+[.E345]=2;[.D346]=1);1;0))" office:value-type="float" office:value="1">
            <text:p>1</text:p>
          </table:table-cell>
          <table:table-cell table:style-name="ce5" table:formula="of:=IF([.F346]+[.F347]+[.E347]+[.D347]+[.D346]+[.D345]+[.E345]+[.F345]=3;1;IF(AND([.F346]+[.F347]+[.E347]+[.D347]+[.D346]+[.D345]+[.E345]+[.F345]=2;[.E346]=1);1;0))" office:value-type="float" office:value="0">
            <text:p>0</text:p>
          </table:table-cell>
          <table:table-cell table:style-name="ce5" table:formula="of:=IF([.G346]+[.G347]+[.F347]+[.E347]+[.E346]+[.E345]+[.F345]+[.G345]=3;1;IF(AND([.G346]+[.G347]+[.F347]+[.E347]+[.E346]+[.E345]+[.F345]+[.G345]=2;[.F346]=1);1;0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IF([.C347]+[.C348]+[.B348]+[.A348]+[.A347]+[.A346]+[.B346]+[.C346]=3;1;IF(AND([.C347]+[.C348]+[.B348]+[.A348]+[.A347]+[.A346]+[.B346]+[.C346]=2;[.B347]=1);1;0))" office:value-type="float" office:value="1">
            <text:p>1</text:p>
          </table:table-cell>
          <table:table-cell table:style-name="ce5" table:formula="of:=IF([.D347]+[.D348]+[.C348]+[.B348]+[.B347]+[.B346]+[.C346]+[.D346]=3;1;IF(AND([.D347]+[.D348]+[.C348]+[.B348]+[.B347]+[.B346]+[.C346]+[.D346]=2;[.C347]=1);1;0))" office:value-type="float" office:value="0">
            <text:p>0</text:p>
          </table:table-cell>
          <table:table-cell table:style-name="ce5" table:formula="of:=IF([.E347]+[.E348]+[.D348]+[.C348]+[.C347]+[.C346]+[.D346]+[.E346]=3;1;IF(AND([.E347]+[.E348]+[.D348]+[.C348]+[.C347]+[.C346]+[.D346]+[.E346]=2;[.D347]=1);1;0))" office:value-type="float" office:value="0">
            <text:p>0</text:p>
          </table:table-cell>
          <table:table-cell table:style-name="ce5" table:formula="of:=IF([.F347]+[.F348]+[.E348]+[.D348]+[.D347]+[.D346]+[.E346]+[.F346]=3;1;IF(AND([.F347]+[.F348]+[.E348]+[.D348]+[.D347]+[.D346]+[.E346]+[.F346]=2;[.E347]=1);1;0))" office:value-type="float" office:value="1">
            <text:p>1</text:p>
          </table:table-cell>
          <table:table-cell table:style-name="ce5" table:formula="of:=IF([.G347]+[.G348]+[.F348]+[.E348]+[.E347]+[.E346]+[.F346]+[.G346]=3;1;IF(AND([.G347]+[.G348]+[.F348]+[.E348]+[.E347]+[.E346]+[.F346]+[.G346]=2;[.F347]=1);1;0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IF([.C348]+[.C349]+[.B349]+[.A349]+[.A348]+[.A347]+[.B347]+[.C347]=3;1;IF(AND([.C348]+[.C349]+[.B349]+[.A349]+[.A348]+[.A347]+[.B347]+[.C347]=2;[.B348]=1);1;0))" office:value-type="float" office:value="1">
            <text:p>1</text:p>
          </table:table-cell>
          <table:table-cell table:style-name="ce5" table:formula="of:=IF([.D348]+[.D349]+[.C349]+[.B349]+[.B348]+[.B347]+[.C347]+[.D347]=3;1;IF(AND([.D348]+[.D349]+[.C349]+[.B349]+[.B348]+[.B347]+[.C347]+[.D347]=2;[.C348]=1);1;0))" office:value-type="float" office:value="0">
            <text:p>0</text:p>
          </table:table-cell>
          <table:table-cell table:style-name="ce5" table:formula="of:=IF([.E348]+[.E349]+[.D349]+[.C349]+[.C348]+[.C347]+[.D347]+[.E347]=3;1;IF(AND([.E348]+[.E349]+[.D349]+[.C349]+[.C348]+[.C347]+[.D347]+[.E347]=2;[.D348]=1);1;0))" office:value-type="float" office:value="1">
            <text:p>1</text:p>
          </table:table-cell>
          <table:table-cell table:style-name="ce5" table:formula="of:=IF([.F348]+[.F349]+[.E349]+[.D349]+[.D348]+[.D347]+[.E347]+[.F347]=3;1;IF(AND([.F348]+[.F349]+[.E349]+[.D349]+[.D348]+[.D347]+[.E347]+[.F347]=2;[.E348]=1);1;0))" office:value-type="float" office:value="0">
            <text:p>0</text:p>
          </table:table-cell>
          <table:table-cell table:style-name="ce5" table:formula="of:=IF([.G348]+[.G349]+[.F349]+[.E349]+[.E348]+[.E347]+[.F347]+[.G347]=3;1;IF(AND([.G348]+[.G349]+[.F349]+[.E349]+[.E348]+[.E347]+[.F347]+[.G347]=2;[.F348]=1);1;0))" office:value-type="float" office:value="0">
            <text:p>0</text:p>
          </table:table-cell>
          <table:table-cell/>
          <table:table-cell table:style-name="ce8" table:formula="of:=[.H348]" office:value-type="string" office:string-value="GENERATION">
            <text:p>GENERATION</text:p>
          </table:table-cell>
          <table:table-cell table:style-name="ce10" table:formula="of:=[.I348]+1" office:value-type="float" office:value="50">
            <text:p>50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IF([.C349]+[.C350]+[.B350]+[.A350]+[.A349]+[.A348]+[.B348]+[.C348]=3;1;IF(AND([.C349]+[.C350]+[.B350]+[.A350]+[.A349]+[.A348]+[.B348]+[.C348]=2;[.B349]=1);1;0))" office:value-type="float" office:value="0">
            <text:p>0</text:p>
          </table:table-cell>
          <table:table-cell table:style-name="ce5" table:formula="of:=IF([.D349]+[.D350]+[.C350]+[.B350]+[.B349]+[.B348]+[.C348]+[.D348]=3;1;IF(AND([.D349]+[.D350]+[.C350]+[.B350]+[.B349]+[.B348]+[.C348]+[.D348]=2;[.C349]=1);1;0))" office:value-type="float" office:value="1">
            <text:p>1</text:p>
          </table:table-cell>
          <table:table-cell table:style-name="ce5" table:formula="of:=IF([.E349]+[.E350]+[.D350]+[.C350]+[.C349]+[.C348]+[.D348]+[.E348]=3;1;IF(AND([.E349]+[.E350]+[.D350]+[.C350]+[.C349]+[.C348]+[.D348]+[.E348]=2;[.D349]=1);1;0))" office:value-type="float" office:value="0">
            <text:p>0</text:p>
          </table:table-cell>
          <table:table-cell table:style-name="ce5" table:formula="of:=IF([.F349]+[.F350]+[.E350]+[.D350]+[.D349]+[.D348]+[.E348]+[.F348]=3;1;IF(AND([.F349]+[.F350]+[.E350]+[.D350]+[.D349]+[.D348]+[.E348]+[.F348]=2;[.E349]=1);1;0))" office:value-type="float" office:value="0">
            <text:p>0</text:p>
          </table:table-cell>
          <table:table-cell table:style-name="ce5" table:formula="of:=IF([.G349]+[.G350]+[.F350]+[.E350]+[.E349]+[.E348]+[.F348]+[.G348]=3;1;IF(AND([.G349]+[.G350]+[.F350]+[.E350]+[.E349]+[.E348]+[.F348]+[.G348]=2;[.F349]=1);1;0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IF([.C350]+[.C352]+[.B352]+[.A352]+[.A350]+[.A349]+[.B349]+[.C349]=3;1;IF(AND([.C350]+[.C352]+[.B352]+[.A352]+[.A350]+[.A349]+[.B349]+[.C349]=2;[.B350]=1);1;0))" office:value-type="float" office:value="0">
            <text:p>0</text:p>
          </table:table-cell>
          <table:table-cell table:style-name="ce5" table:formula="of:=IF([.D350]+[.D352]+[.C352]+[.B352]+[.B350]+[.B349]+[.C349]+[.D349]=3;1;IF(AND([.D350]+[.D352]+[.C352]+[.B352]+[.B350]+[.B349]+[.C349]+[.D349]=2;[.C350]=1);1;0))" office:value-type="float" office:value="0">
            <text:p>0</text:p>
          </table:table-cell>
          <table:table-cell table:style-name="ce5" table:formula="of:=IF([.E350]+[.E352]+[.D352]+[.C352]+[.C350]+[.C349]+[.D349]+[.E349]=3;1;IF(AND([.E350]+[.E352]+[.D352]+[.C352]+[.C350]+[.C349]+[.D349]+[.E349]=2;[.D350]=1);1;0))" office:value-type="float" office:value="0">
            <text:p>0</text:p>
          </table:table-cell>
          <table:table-cell table:style-name="ce5" table:formula="of:=IF([.F350]+[.F352]+[.E352]+[.D352]+[.D350]+[.D349]+[.E349]+[.F349]=3;1;IF(AND([.F350]+[.F352]+[.E352]+[.D352]+[.D350]+[.D349]+[.E349]+[.F349]=2;[.E350]=1);1;0))" office:value-type="float" office:value="0">
            <text:p>0</text:p>
          </table:table-cell>
          <table:table-cell table:style-name="ce5" table:formula="of:=IF([.G350]+[.G352]+[.F352]+[.E352]+[.E350]+[.E349]+[.F349]+[.G349]=3;1;IF(AND([.G350]+[.G352]+[.F352]+[.E352]+[.E350]+[.E349]+[.F349]+[.G349]=2;[.F350]=1);1;0)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2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33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/03/2011</text:date>, <text:time>12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 GOYOT</meta:initial-creator>
    <meta:creation-date>2011-03-16T13:48:01</meta:creation-date>
    <dc:creator>pol fleury</dc:creator>
    <dc:date>2011-03-30T12:53:58.69</dc:date>
    <meta:document-statistic meta:table-count="3" meta:cell-count="2236" meta:object-count="0"/>
    <meta:generator>OpenOffice.org/3.3$Win32 OpenOffice.org_project/330m20$Build-9567</meta:generator>
  </office:meta>
</office:document-meta>
</file>